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 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56 HERDRUK
      <text:tab/>MOTIE VAN HET LID BOSWIJK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e Europese ambitie om het gebruik en risico van chemische gewasbescherming door middel van de hangende Verordening duurzaam gebruik gewasbeschermingsmiddelen (SUR) in de EU te reduceren;</text:p>
      <text:p text:style-name="ifm_p_mt.3.76mm_ifm">overwegende dat onder het GLB lidstaten duurzame praktijken gericht op het verminderen van gewasbescherming en geïntegreerde gewasbescherming (IPM) mogen stimuleren;</text:p>
      <text:p text:style-name="ifm_p_mt.3.76mm_ifm">overwegende dat verdere reductiestappen alleen mogelijk zijn als er voldoende alternatieven beschikbaar zijn, waaronder effectieve laagrisico- en biologische middelen;</text:p>
      <text:p text:style-name="ifm_p_mt.3.76mm_ifm">constaterende dat de (glas)tuinbouw traditioneel geen onderdeel uitmaakt van het GLB;</text:p>
      <text:p text:style-name="ifm_p_mt.3.76mm_ifm">verzoekt de regering om eventuele stimulering van duurzame praktijken en IPM in het nationaal strategisch plan van de SUR, ook indien afkomstig uit het GLB, voor alle Nederlandse land- en tuinbouwsectoren gelijk toegankelijk te maken,</text:p>
      <text:p text:style-name="ifm_p_mt.3.76mm_ifm">en gaat over tot de orde van de dag.</text:p>
      <text:p text:style-name="ifm_p_mt.3.76mm_ifm">Boswijk</text:p>
      <text:p text:style-name="ifm_p_ifm">Grinwis</text:p>
      <text:p text:style-name="ifm_p_ifm">Valst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het lid Boswijk c.s. over gelijke toegang voor alle Nederlandse land- en tuinbouwsectoren tot stimulering van duurzame praktijken en IPM</dc:title>
    <meta:user-defined meta:name="OVERHEIDop.ParlID/DC.identifier">kst-32627-56</meta:user-defined>
    <meta:user-defined meta:name="OVERHEIDop.ondernummer">56</meta:user-defined>
    <meta:user-defined meta:name="DCTERMS.W3CDTF/DCTERMS.available">2023-04-05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gelijke toegang voor alle Nederlandse land- en tuinbouwsectoren tot stimulering van duurzame praktijken en IPM</meta:user-defined>
    <meta:user-defined meta:name="OVERHEIDop.indiener">P.A. Grinwis</meta:user-defined>
    <meta:user-defined meta:name="OVERHEIDop.indiener">P.J. Valstar</meta:user-defined>
    <meta:user-defined meta:name="OVERHEIDop.indiener">D.G. Boswijk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het lid Boswijk c.s. over gelijke toegang voor alle Nederlandse land- en tuinbouwsectoren tot stimulering van duurzame praktijken en IP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