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5 HERDRUK
      <text:tab/>MOTIE VAN HET LID TJEERD DE GROOT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de Nederlandse Voedsel- en Warenautoriteit (NVWA) in haar rapport eind 2022 concludeert dat de Nederlandse visserij in haar huidige vorm ernstige risico's voor natuur en milieu veroorzaakt;</text:p>
      <text:p text:style-name="ifm_p_mt.3.76mm_ifm">overwegende dat de NVWA zegt dat haar toezicht onvoldoende van meerwaarde kan zijn om deze risico's te verminderen;</text:p>
      <text:p text:style-name="ifm_p_mt.3.76mm_ifm">overwegende dat betere beheersing van deze risico's van essentieel belang is voor de dierpopulaties en de voedselvoorziening;</text:p>
      <text:p text:style-name="ifm_p_mt.3.76mm_ifm">overwegende dat de meeste vissers zich aan de regels houden, maar dat de goeden niet onder de kwaden mogen lijden;</text:p>
      <text:p text:style-name="ifm_p_mt.3.76mm_ifm">verzoekt de regering om voor de zomer met een plan te komen om de handhaving op de visserij te versterken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Tjeerd de Groot over vóór de zomer een plan voor versterking van de handhaving op de visserij</dc:title>
    <meta:user-defined meta:name="OVERHEIDop.ParlID/DC.identifier">kst-32627-55</meta:user-defined>
    <meta:user-defined meta:name="OVERHEIDop.ondernummer">55</meta:user-defined>
    <meta:user-defined meta:name="DCTERMS.W3CDTF/DCTERMS.available">2023-04-05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vóór de zomer een plan voor versterking van de handhaving op de visserij</meta:user-defined>
    <meta:user-defined meta:name="OVERHEIDop.indiener">T.C. (Tjeerd) de Groot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Tjeerd de Groot over vóór de zomer een plan voor versterking van de handhaving op de viss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