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4 HERDRUK
      <text:tab/>MOTIE VAN HET LID GRAUS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de belangen van onze eeuwenoude visserijsector naast financieel-economische en sociaal-maatschappelijke belangen bij beleidskeuzes te laten prevaleren op basis van een oer-Hollands(ch)e traditie binnen ons Nationaal cultureel erfgoed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Van Hag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Graus c.s. over het laten prevaleren van de belangen van de visserijsector bij beleidskeuzes</dc:title>
    <meta:user-defined meta:name="OVERHEIDop.ParlID/DC.identifier">kst-32627-54</meta:user-defined>
    <meta:user-defined meta:name="OVERHEIDop.ondernummer">54</meta:user-defined>
    <meta:user-defined meta:name="DCTERMS.W3CDTF/DCTERMS.available">2023-04-05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het laten prevaleren van de belangen van de visserijsector bij beleidskeuzes</meta:user-defined>
    <meta:user-defined meta:name="OVERHEIDop.indiener">R. Bisschop</meta:user-defined>
    <meta:user-defined meta:name="OVERHEIDop.indiener">W.R. van Haga</meta:user-defined>
    <meta:user-defined meta:name="OVERHEIDop.indiener">C.A.M. van der Plas</meta:user-defined>
    <meta:user-defined meta:name="OVERHEIDop.indiener">D.J.G. Graus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Graus c.s. over het laten prevaleren van de belangen van de visserijsector bij beleidskeuz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