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9.06pt_mt.18.8mm_indent.-58.5mm_ifm" text:outline-level="1">Nr. 43
      <text:tab/>BRIEF VAN DE MINISTER VAN LANDBOUW, NATUUR EN VOEDSELKWALITEIT</text:h>
      <text:p text:style-name="ifm_p_mt.3.76mm_ifm">Aan de Voorzitter van de Tweede Kamer der Staten-Generaal</text:p>
      <text:p text:style-name="ifm_p_mt.3.76mm_ifm">Den Haag, 6 december 2022</text:p>
      <text:p text:style-name="ifm_p_mt.3.76mm_ifm">Hierbij stuur ik u, mede namens de Minister voor Klimaat en Energie en de Staatssecretaris van Fiscaliteit en Belastingdienst, het Convenant Energietransitie Glastuinbouw 2022–2030.</text:p>
      <text:p text:style-name="ifm_p_mt.3.76mm_ifm">Het Convenant Energietransitie Glastuinbouw 2022–2030 is een uitwerking van het Klimaatakkoord (Kamerstuk 32 813, nr. 342) en het Coalitieakkoord 2022 (Bijlage bij Kamerstuk 35 788, nr. 77) en de opvolger van de Meerjarenafspraak Energietransitie glastuinbouw 2014–2020 (Kamerstuk 32 627, nr. 17) en het «Convenant CO<text:span text:style-name="ifm_span_font.subscript_ifm">2</text:span>-emissieruimte binnen het CO<text:span text:style-name="ifm_span_font.subscript_ifm">2</text:span>-sectorsysteem glastuinbouw voor de periode 2013–2020» (Kamerstuk 32 813, nr. 16). De overheid, Glastuinbouw Nederland en Greenports Nederland ondertekenden het convenant op 30 november 2022 en willen samen de schouders eronder zetten om het restemissiedoel voor 2030 te gaan halen. De hoge gasprijzen en geopolitieke ontwikkelingen versterken de urgentie om investeringen in de energietransitie te versnellen.</text:p>
      <text:p text:style-name="ifm_p_mt.3.76mm_ifm">De glastuinbouw heeft de ambitie om in 2040 een klimaatneutrale en economisch rendabele sector te zijn en heeft op dat pad, met onder andere het programma Kas als Energiebron, al vele stappen gezet. De energietransitie wordt middels dit convenant voortgezet en geïntensiveerd.</text:p>
      <text:p text:style-name="ifm_p_mt.3.76mm_ifm">Het convenant bevat het restemissiedoel voor 2030, voorlopig vastgesteld op 4,3 tot 4,8 Mton CO<text:span text:style-name="ifm_span_font.subscript_ifm">2</text:span>-equivalenten. Dit doel is ambitieus en 1,0 tot 0,5 Mton scherper ten opzichte van eerdere afspraken zoals het Coalitieakkoord. Het definitieve restemissiedoel wordt in het voorjaar van 2023 bepaald, wanneer een aantal nog ontbrekende maatregelen uitgewerkt zijn. Het convenant bevat de maatregelen en de inzet van de partijen om het beoogde doel te halen. Enerzijds extra inzet op stimulerende maatregelen zoals subsidies, infrastructuur, gebiedsgerichte aanpak via de Greenports, programma Kas als Energiebron voor R&amp;D, demo en kennisuitwisseling en anderzijds prikkelende maatregelen zoals verdere beprijzing van CO<text:span text:style-name="ifm_span_font.subscript_ifm">2</text:span>-emissie door aanpassing van de energiebelasting, het maken en invoeren van een verbeterd CO<text:span text:style-name="ifm_span_font.subscript_ifm">2</text:span>-sectorsysteem en het verplichten van energiebesparende maatregelen die binnen 5 jaar kunnen worden terugverdiend.</text:p>
      <text:p text:style-name="ifm_p_mt.3.76mm_ifm">Ik zal u dit jaar samen met de Minister van Klimaat en Energie nog breder informeren over de glastuinbouw, onder meer over de uitwerking van de moties van het lid Valstar (Kamerstuk 27 428, nr. 388) en van de leden Grinwis en Erkens (Kamerstuk 29 023, nr. 322).</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43<text:tab/><text:page-number text:select-page="current"/></text:p>
      </style:footer>
    </style:master-page>
    <style:master-page xmlns:sdu-fn="http://schema.sdu.nl/2011/07/functions" style:name="Landscape" style:page-layout-name="landscape-margin-text">
      <style:footer>
        <text:p text:style-name="footer">Tweede Kamer, vergaderjaar 2022-2023, 32 62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Convenant Energietransitie Glastuinbouw 2022-2030</dc:title>
    <meta:user-defined meta:name="OVERHEIDop.ParlID/DC.identifier">kst-32627-43</meta:user-defined>
    <meta:user-defined meta:name="OVERHEIDop.ondernummer">43</meta:user-defined>
    <meta:user-defined meta:name="DCTERMS.W3CDTF/DCTERMS.available">2022-12-13</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3/xml/MC-OEP-Kamerstuk-Web.xml</meta:user-defined>
    <meta:user-defined meta:name="OVERHEIDop.documenttitel">Convenant Energietransitie Glastuinbouw 2022-2030</meta:user-defined>
    <meta:user-defined meta:name="OVERHEIDop.indiener">P. Adema</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Glas)tuinbouw; Brief regering; Convenant Energietransitie Glastuinbouw 2022-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