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7<text:tab/>(Glas)tuinbouw </text:h>
      <text:h text:style-name="ifm_p_font.bold_size.9.06pt_mt.18.8mm_indent.-58.5mm_ifm" text:outline-level="1">Nr. 36<text:tab/>BRIEF VAN DE MINISTER VAN LANDBOUW, NATUUR EN VOEDSELKWALITEIT</text:h>
      <text:p text:style-name="ifm_p_mt.3.76mm_ifm">Aan de Voorzitter van de Tweede Kamer der Staten-Generaal</text:p>
      <text:p text:style-name="ifm_p_mt.3.76mm_ifm">Den Haag, 4 november 2021</text:p>
      <text:p text:style-name="ifm_p_mt.3.76mm_ifm">De vaste commissie voor Landbouw, Natuur en Voedselkwaliteit verzocht mij in de procedurevergadering van 16 juni 2021, om een reactie op de brief van Glastuinbouw Nederland (GTNL) van 27 mei 2021. Met deze brief vraagt GTNL, mede namens meerdere andere organisaties, aandacht voor de tariefstijging van de Opslag Duurzame Energie (ODE) in de derde schijf elektriciteit in 2020 en de onzekerheid omtrent de CO<text:span text:style-name="ifm_span_font.subscript_ifm">2</text:span>-voorziening.</text:p>
      <text:p text:style-name="ifm_p_mt.3.76mm_ifm">Conform uw verzoek ontvangt u een afschrift van mijn antwoord op deze brief.<text:note text:id="ID-1003687-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7, nr. 36<text:tab/><text:page-number text:select-page="current"/></text:p>
      </style:footer>
    </style:master-page>
    <style:master-page xmlns:sdu-fn="http://schema.sdu.nl/2011/07/functions" style:name="Landscape" style:page-layout-name="landscape-margin-text">
      <style:footer>
        <text:p text:style-name="footer">Tweede Kamer, vergaderjaar 2021-2022, 32 62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Reactie op verzoek commissie over de brief van Glastuinbouw Nederland (GTNL) en meerdere organisaties met betrekking tot ODE-tariefstijging in derde schijf elektriciteit</dc:title>
    <meta:user-defined meta:name="OVERHEIDop.ParlID/DC.identifier">kst-32627-36</meta:user-defined>
    <meta:user-defined meta:name="OVERHEIDop.ondernummer">36</meta:user-defined>
    <meta:user-defined meta:name="DCTERMS.W3CDTF/DCTERMS.available">2021-11-08</meta:user-defined>
    <meta:user-defined meta:name="OVERHEIDop.KamerstukTypen/DC.type">Brief</meta:user-defined>
    <meta:user-defined meta:name="OVERHEIDop.dossiernummer">32627</meta:user-defined>
    <meta:user-defined meta:name="OVERHEIDop.documenttitel">Reactie op verzoek commissie over de brief van Glastuinbouw Nederland (GTNL) en meerdere organisaties met betrekking tot ODE-tariefstijging in derde schijf elektriciteit</meta:user-defined>
    <meta:user-defined meta:name="OVERHEIDop.indiener">C.J. Schouten</meta:user-defined>
    <meta:user-defined meta:name="OVERHEIDop.dossiertitel">(Glas)tui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Glas)tuinbouw; Brief regering; Reactie op verzoek commissie over de brief van Glastuinbouw Nederland (GTNL) en meerdere organisaties met betrekking tot ODE-tariefstijging in derde schijf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