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7<text:tab/>(Glas)tuinbouw </text:h>
      <text:h text:style-name="ifm_p_font.bold_size.9.06pt_mt.18.8mm_indent.-58.5mm_ifm" text:outline-level="1">Nr. 35<text:tab/>BRIEF VAN DE MINISTER VAN LANDBOUW, NATUUR EN VOEDSELKWALITEIT</text:h>
      <text:p text:style-name="ifm_p_mt.3.76mm_ifm">Aan de Voorzitter van de Tweede Kamer der Staten-Generaal</text:p>
      <text:p text:style-name="ifm_p_mt.3.76mm_ifm">Den Haag, 15 juli 2021</text:p>
      <text:p text:style-name="ifm_p_mt.3.76mm_ifm">Hierbij stuur ik uw Kamer het rapport «effecten van actuele ontwikkelingen op prognoses CO<text:span text:style-name="ifm_span_font.subscript_ifm">2</text:span>-emissie glastuinbouw 2030»<text:note text:id="ID-992912-d36e68" text:note-class="footnote"><text:note-citation text:label="1 ">1</text:note-citation><text:note-body><text:p text:style-name="ifm_p_font.normal_size.6.93pt_mt..5mm_indent.-0.1161in_mleft.0.1161in_ifm">Raadpleegbaar via www.tweedekamer.nl</text:p></text:note-body></text:note>. Het rapport is opgesteld door Wageningen Economic Research. De studie is een actualisatie van de in 2017 gemaakte «Prognoses CO<text:span text:style-name="ifm_span_font.subscript_ifm">2</text:span>-emissie van de glastuinbouw in 2030».</text:p>
      <text:p text:style-name="ifm_p_mt.3.76mm_ifm">Wageningen Economic Research concludeert dat actuele ontwikkelingen in de periode 2017–2020 aanleiding geven om de prognoses voor de CO<text:span text:style-name="ifm_span_font.subscript_ifm">2</text:span>-emissie van de glastuinbouw in 203, omhoog bij te stellen.</text:p>
      <text:p text:style-name="ifm_p_mt.3.76mm_ifm">De prognoses zijn allereerst met 0,4 Mton gecorrigeerd voor het grotere glastuinbouwareaal volgens de recentste CBS-landbouwtelling. Daarnaast benoemt het rapport een aantal actuele ontwikkelingen sinds 2017 die de energietransitie in de glastuinbouw remmen. Het gaat onder andere over de beperkte herstructurering van het kassenbestand, de verhoogde ODE-tarieven voor elektriciteit, knelpunten bij de infrastructuur voor elektriciteit, de onzekerheden over het toekomstige fiscaal regime en de onzekerheden over het ontsluiten van en het stimuleringskader voor externe warmtebronnen en externe CO<text:span text:style-name="ifm_span_font.subscript_ifm">2</text:span>.</text:p>
      <text:p text:style-name="ifm_p_mt.3.76mm_ifm">De oorspronkelijke ramingen varieerden afhankelijk van het economische scenario tussen 2,7 en 3,3 Mton CO<text:span text:style-name="ifm_span_font.subscript_ifm">2</text:span>-emissie in 2030. Een ontwikkeltraject waarbij binnen drie jaar de actuele ontwikkelingen die de transitie remmen worden hersteld en onzekerheden worden weggenomen, leidt tot een bijgestelde raming voor 2030 van 3,6 tot 4,4 Mton CO<text:span text:style-name="ifm_span_font.subscript_ifm">2</text:span>-emissie (inclusief areaalcorrectie). Een ontwikkeltraject dat 5 jaar duurt leidt tot bijgestelde ramingen tussen 3,9 en 4,9 Mton CO<text:span text:style-name="ifm_span_font.subscript_ifm">2</text:span>-emissie in 2030.</text:p>
      <text:p text:style-name="ifm_p_mt.3.76mm_ifm">Het rapport benoemt dat de energietransitie in de glastuinbouw vlot getrokken kan worden door het ontmoedigen van aardgasgestookte energievoorzieningen in combinatie met het mogelijk maken en het stimuleren van energievoorzieningen zonder CO<text:span text:style-name="ifm_span_font.subscript_ifm">2</text:span>-emissie en externe CO<text:span text:style-name="ifm_span_font.subscript_ifm">2</text:span>.</text:p>
      <text:p text:style-name="ifm_p_mt.3.76mm_ifm">De conclusies en aanbevelingen uit de studie kunnen gebruikt worden bij vormgeving van toekomstig beleid en tijdens de ontwikkeling van een nieuw convenant met de glastuinbouwsector, waar momenteel aan gewerkt word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7, nr. 35<text:tab/><text:page-number text:select-page="current"/></text:p>
      </style:footer>
    </style:master-page>
    <style:master-page xmlns:sdu-fn="http://schema.sdu.nl/2011/07/functions" style:name="Landscape" style:page-layout-name="landscape-margin-text">
      <style:footer>
        <text:p text:style-name="footer">Tweede Kamer, vergaderjaar 2020-2021, 32 62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Rapport effecten van actuele ontwikkelingen op prognoses CO2-emissie glastuinbouw 2030</dc:title>
    <meta:user-defined meta:name="OVERHEIDop.ParlID/DC.identifier">kst-32627-35</meta:user-defined>
    <meta:user-defined meta:name="OVERHEIDop.ondernummer">35</meta:user-defined>
    <meta:user-defined meta:name="DCTERMS.W3CDTF/DCTERMS.available">2021-07-23</meta:user-defined>
    <meta:user-defined meta:name="OVERHEIDop.KamerstukTypen/DC.type">Brief</meta:user-defined>
    <meta:user-defined meta:name="OVERHEIDop.dossiernummer">32627</meta:user-defined>
    <meta:user-defined meta:name="OVERHEIDop.documenttitel">Rapport effecten van actuele ontwikkelingen op prognoses CO2-emissie glastuinbouw 2030</meta:user-defined>
    <meta:user-defined meta:name="OVERHEIDop.indiener">C.J. Schouten</meta:user-defined>
    <meta:user-defined meta:name="OVERHEIDop.dossiertitel">(Glas)tuinbouw</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Glas)tuinbouw; Brief regering; Rapport effecten van actuele ontwikkelingen op prognoses CO2-emissie glastuinbouw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