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7<text:tab/>(Glas)tuinbouw </text:h>
      <text:h text:style-name="ifm_p_font.bold_size.9.06pt_mt.18.8mm_indent.-58.5mm_ifm" text:outline-level="1">Nr. 26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25 april 2017.</text:p><text:p text:style-name="ifm_p_size.6.93pt_mt.3.76mm_ifm">De voordracht voor de vast te stellen ministeriële regeling is aan de Kamer overgelegd tot en met 25 mei 2017.</text:p><text:p text:style-name="ifm_p_size.6.93pt_mt.3.76mm_ifm">De voordracht voor de vast te stellen ministeriële regeling kan niet eerder worden gedaan dan op 26 mei 2017.</text:p></draw:text-box></draw:frame>Aan de Voorzitter van de Tweede Kamer der Staten-Generaal</text:p>
      <text:p text:style-name="ifm_p_mt.3.76mm_ifm">Den Haag, 25 april 2017</text:p>
      <text:p text:style-name="ifm_p_mt.3.76mm_ifm">In de Comptabiliteitswet 2001 is bepaald dat subsidieregelingen een vervaltermijn van maximaal vijf jaren bevatten. Artikel 24a, zevende lid, van de Comptabiliteitswet 2001 bepaalt dat subsidieregelingen die op 1 juli 2014 al bestonden maximaal tot 1 juli 2017 mogen doorlopen. Titel 2.3 (Energie-efficiëntie en hernieuwbare energie glastuinbouw) van de Regeling nationale EZ-subsidies (hierna: subsidiemodule EHG) heeft derhalve een vervaldatum van 1 juli 2017. Om hieronder vermelde redenen ben ik voornemens de vervaldatum voor deze subsidiemodule te verlengen.</text:p>
      <text:p text:style-name="ifm_p_mt.3.76mm_ifm">De subsidiemodule EHG beoogt glastuinbouwondernemingen versneld minder afhankelijk te maken van fossiele brandstoffen, zoals in de Meerjarenafspraak Energietransitie Glastuinbouw 2014–2020<text:note text:id="ID-805947-d36e71" text:note-class="footnote"><text:note-citation text:label="1 ">1</text:note-citation><text:note-body><text:p text:style-name="ifm_p_font.normal_size.6.93pt_mt..5mm_indent.-0.1161in_mleft.0.1161in_ifm">Kamerstuk 32 627, nr. 17.</text:p></text:note-body></text:note> (hierna: Meerjarenafspraak) afgesproken is. In deze Meerjarenafspraak tussen de glastuinbouwsector en het Rijk zijn innovatie- en opschalingsafspraken gemaakt om in 2020 te kunnen komen tot netto energie-neutrale nieuwbouw van kassen en om bestaande kassen fors energiezuiniger te laten produceren.</text:p>
      <text:p text:style-name="ifm_p_ifm">Met deze subsidiemodule wordt mede beoogd de energiebesparingsafspraken uit het Energieakkoord voor Duurzame Groei<text:note text:id="ID-805947-d36e81" text:note-class="footnote"><text:note-citation text:label="2 ">2</text:note-citation><text:note-body><text:p text:style-name="ifm_p_font.normal_size.6.93pt_mt..5mm_indent.-0.1161in_mleft.0.1161in_ifm">Kamerstuk 30 196, nr. 202.</text:p></text:note-body></text:note> (hierna: het Energieakkoord) in te vullen. Met subsidie op een beperkt aantal technieken worden energiebesparing en CO<text:span text:style-name="ifm_span_font.subscript_ifm">2</text:span>-emissiereductie in de glastuinbouw verder aangejaagd en wordt invulling gegeven aan de CO<text:span text:style-name="ifm_span_font.subscript_ifm">2</text:span>-doelstellingen voor de glastuinbouw uit de Meerjarenafspraak én de afspraken uit het Energieakkoord. De subsidiemodule is onderdeel van een breder pakket van gerichte transitie versnellende maatregelen die gericht zijn op innovatie, praktijkintroductie en stimulering van (bredere) invoering van energiebesparende technieken. Deze subsidiemodule stimuleert de investering in de laatste fase van de marktintroductie ((bredere) invoering van de energiebesparende technieken).</text:p>
      <text:p text:style-name="ifm_p_ifm">De subsidiemodule EHG (voorheen de subsidiemodule Investeringen in energiebesparing (hierna: IRE) genaamd) is geëvalueerd en de resultaten hiervan zijn op 14 februari 2017 aan de Tweede Kamer gepresenteerd in «Effectevaluatie Subsidieregelingen IRE en IMM, Eindrapport»1»<text:note text:id="ID-805947-d36e95" text:note-class="footnote"><text:note-citation text:label="3 ">3</text:note-citation><text:note-body><text:p text:style-name="ifm_p_font.normal_size.6.93pt_mt..5mm_indent.-0.1161in_mleft.0.1161in_ifm">Kamerstuk 28 625, nr. 241.</text:p></text:note-body></text:note>. Uit deze evaluatie blijkt dat de subsidiemodule EHG een stimulerend effect heeft, omdat er in de periode 2007 tot en met 15 juli 2015 meer investeringen gedaan zijn in energiebesparende maatregelen in de glastuinbouwsector dan zonder de subsidiemodule het geval zou zijn geweest. Allereerst volgt dit uit het feit dat door de gebruikers van deze subsidiemodule meer investeringen gedaan zijn in energiebesparende maatregelen die onder de subsidiemodule vallen, alsook dat door 61% van de glastuinbouwondernemers die geen gebruik van de subsidiemodule hebben kunnen maken voormelde investeringen niet gedaan zijn. Daarnaast heeft de subsidiemodule ervoor gezorgd dat 15% van de gebruikers van deze subsidiemodule ook nog geïnvesteerd hebben in een andere (niet onder de subsidiemodule vallende, maar wel daaraan rakende) energiebesparende maatregelen.</text:p>
      <text:p text:style-name="ifm_p_ifm">Uit de evaluatie volgt dan ook dat in de periode 2007 tot 1 juli 2015 door de gebruikers van de subsidiemodule investeringen zijn gedaan in innovatieve technieken die hebben bijgedragen tot een lager energieverbruik.</text:p>
      <text:p text:style-name="ifm_p_ifm">Deze subsidiemodule is voor het eerst in 2007 opengesteld. Om het doel van deze subsidiemodule daadwerkelijk te kunnen realiseren, alsook de Meerjarenafspraak en afspraken uit het Energieakkoord na te komen, zal deze subsidiemodule nog meerdere malen opengesteld moeten worden. Daarbij zal met dergelijke toekomstige openstellingen de komende jaren voldaan kunnen worden aan de verplichtingen uit het EU klimaat- en energiepakket, zoals voorgesteld in «fiche: Mededeling Een snellere overgang van Europa naar een koolstof-arme economie»<text:note text:id="ID-805947-d36e107" text:note-class="footnote"><text:note-citation text:label="4 ">4</text:note-citation><text:note-body><text:p text:style-name="ifm_p_font.normal_size.6.93pt_mt..5mm_indent.-0.1161in_mleft.0.1161in_ifm">Kamerstuk 34 535, nr. 3.</text:p></text:note-body></text:note>. Om die reden ben ik voornemens de horizontermijn van deze subsidiemodule te verlengen tot 1 juli 2022.</text:p>
      <text:p text:style-name="ifm_p_mt.3.76mm_ifm">In overeenstemming met artikel 24a, vierde lid, van de Comptabiliteitswet 2001 leg ik de regeling die strekt tot wijziging van het tijdstip waarop deze subsidiemodule vervalt aan u voor<text:note text:id="ID-805947-d36e118" text:note-class="footnote"><text:note-citation text:label="5 ">5</text:note-citation><text:note-body><text:p text:style-name="ifm_p_font.normal_size.6.93pt_mt..5mm_indent.-0.1161in_mleft.0.1161in_ifm">Raadpleegbaar via www.tweedekamer.nl</text:p></text:note-body></text:note> en zal ik deze regeling niet eerder vaststellen dan 30 dagen na verzending van deze brief.</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7, nr. 26<text:tab/><text:page-number text:select-page="current"/></text:p>
      </style:footer>
    </style:master-page>
    <style:master-page xmlns:sdu-fn="http://schema.sdu.nl/2011/07/functions" style:name="Landscape" style:page-layout-name="landscape-margin-text">
      <style:footer>
        <text:p text:style-name="footer">Tweede Kamer, vergaderjaar 2016-2017, 32 62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Wijzigingsregeling horizontermijnen</dc:title>
    <meta:user-defined meta:name="OVERHEIDop.ParlID/DC.identifier">kst-32627-26</meta:user-defined>
    <meta:user-defined meta:name="OVERHEIDop.ondernummer">26</meta:user-defined>
    <meta:user-defined meta:name="DCTERMS.W3CDTF/DCTERMS.available">2017-04-26</meta:user-defined>
    <meta:user-defined meta:name="OVERHEIDop.KamerstukTypen/DC.type">Brief</meta:user-defined>
    <meta:user-defined meta:name="OVERHEIDop.dossiernummer">32627</meta:user-defined>
    <meta:user-defined meta:name="OVERHEIDop.documenttitel">Wijzigingsregeling horizontermijn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Wijzigingsregeling horizontermijnen</meta:user-defined>
    <meta:user-defined meta:name="OVERHEIDop.publicationName">Kamerstuk</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