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7<text:tab/>(Glas)tuinbouw</text:h>
      <text:h text:style-name="ifm_p_font.bold_size.9.06pt_mt.18.8mm_indent.-58.5mm_ifm" text:outline-level="1">Nr. 22
      <text:tab/>BRIEF VAN DE STAATSSECRETARIS VAN FINANCIËN</text:h>
      <text:p text:style-name="ifm_p_mt.3.76mm_ifm">Aan de Voorzitter van de Tweede Kamer der Staten-Generaal</text:p>
      <text:p text:style-name="ifm_p_mt.3.76mm_ifm">Den Haag, 17 december 2015</text:p>
      <text:p text:style-name="ifm_p_mt.3.76mm_ifm">Vanaf 1 januari 2016 wordt aan het verlaagde energiebelastingtarief op aardgas voor tuiniersbedrijven de voorwaarde verbonden dat het bedrijf geen onderneming in moeilijkheden is. Dit is geregeld in de Fiscale verzamelwet 2015 (Kamerstuk 34 220). Bij de behandeling van de Fiscale verzamelwet 2015 heb ik u toegezegd met uw Kamer te zullen delen hoe deze voorwaarde in de lagere regelgeving verder is ingevuld (Handelingen II 2014/15, nr. 109, item 25). Over de wijzigingen heeft overleg plaatsgevonden met LTO Glaskracht. Inmiddels is duidelijk dat zowel het Uitvoeringsbesluit belastingen op milieugrondslag als de Uitvoeringsregeling belastingen op milieugrondslag zullen worden aangepast. De teksten van deze wijzigingen, die worden meegenomen in het fiscale eindejaarsbesluit en de fiscale eindejaarsregeling, zijn opgenomen als bijlage bij deze brief. Daarbij is ook de toelichting bij deze wijzigingen vermeld. Voor de details van de wijzigingen en de toelichting daarbij zou ik u willen verwijzen naar deze teks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7, nr. 22<text:tab/><text:page-number text:select-page="current"/></text:p>
      </style:footer>
    </style:master-page>
    <style:master-page xmlns:sdu-fn="http://schema.sdu.nl/2011/07/functions" style:name="Landscape" style:page-layout-name="landscape-margin-text">
      <style:footer>
        <text:p text:style-name="footer">Tweede Kamer, vergaderjaar 2015-2016, 32 62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las)tuinbouw; Brief regering; Lagere energiebelastingtarief tuinbouwbedrijven; invulling voorwaarde geen onderneming in moeilijkheden</dc:title>
    <meta:user-defined meta:name="OVERHEIDop.ParlID/DC.identifier">kst-32627-22</meta:user-defined>
    <meta:user-defined meta:name="OVERHEIDop.ondernummer">22</meta:user-defined>
    <meta:user-defined meta:name="DCTERMS.W3CDTF/DCTERMS.available">2015-12-18</meta:user-defined>
    <meta:user-defined meta:name="OVERHEIDop.KamerstukTypen/DC.type">Brief</meta:user-defined>
    <meta:user-defined meta:name="OVERHEIDop.dossiernummer">32627</meta:user-defined>
    <meta:user-defined meta:name="OVERHEIDop.documenttitel">Lagere energiebelastingtarief tuinbouwbedrijven; invulling voorwaarde geen onderneming in moeilijkheden</meta:user-defined>
    <meta:user-defined meta:name="OVERHEIDop.Parlementair/DC.type">Kamerstuk</meta:user-defined>
    <meta:user-defined meta:name="OVERHEIDop.indiener">E.D. Wiebes</meta:user-defined>
    <meta:user-defined meta:name="OVERHEIDop.vergaderjaar">2015-2016</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Lagere energiebelastingtarief tuinbouwbedrijven; invulling voorwaarde geen onderneming in moeilijkhed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