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6
               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LEEGTE C.S.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ichtlijn energie-efficiëntie van de Europese Commissie onnodige subdoelstellingen c.q. inzet van middelen
                  verplichtend oplegt;
               </text:p>
      <text:p text:style-name="algemeen">verzoekt de regering om in haar onderhandelingen primair in te zetten op het materieel van tafel krijgen van de richtlijn
                  energie-efficiëntie;
               </text:p>
      <text:p text:style-name="algemeen">verzoekt de regering tevens als terugvaloptie in te zetten op het aanpassen van de richtlijn, zodat deze niet langer subdoelstellingen
                  c.q. verplichtingen oplegt,
               </text:p>
      <text:p text:style-name="algemeen">en gaat over tot de orde van de dag.</text:p>
      <text:p text:style-name="alineagroep">Leegte</text:p>
      <text:p text:style-name="alineagroep">Van Vliet</text:p>
      <text:p text:style-name="alineagroep.end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6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