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VAN VELDHOVEN EN PAULUS JANSEN
            </text:p>
            <text:p text:style-name="headtable.datum">Voorgesteld 15 september 2011
               
            </text:p>
          </table:table-cell>
          <table:covered-table-cell/>
        </table:table-row>
      </table:table>
      <text:p text:style-name="algemeen">De Kamer,</text:p>
      <text:p text:style-name="algemeen">gehoord de beraadslaging,</text:p>
      <text:p text:style-name="algemeen">overwegende, dat energiebesparing en energie-efficiëntie een bijdrage kan leveren aan het verminderen van de CO<text:span text:style-name="subscript">2</text:span>-uitstoot;
               </text:p>
      <text:p text:style-name="algemeen">overwegende, dat het verbeteren van de energie-efficiëntie kan werken als een impuls voor innovatie en verminderde importafhankelijkheid;</text:p>
      <text:p text:style-name="algemeen">overwegende, dat de Europese Commissie in een analyse voor de conceptrichtlijn energiebesparing becijferd heeft dat een Europabrede
                  inspanning voor een toename in de mate van energiebesparing tussen nu en 2020 nettokosten zou besparen;
               </text:p>
      <text:p text:style-name="algemeen">verzoekt de regering een onafhankelijke nadere analyse te laten uitvoeren naar de mate waarin energiebesparingsbeleid boven
                  op de bestaande Nederlandse inspanningen, zoals omschreven in de conceptvoorstellen van de Europese Commissie voor een nieuwe
                  richtlijn, bij zou dragen aan goedkopere realisatie van de doelstelling voor duurzame energie of aan een nettokostenbesparing
                  voor de Nederlandse economie;
               </text:p>
      <text:p text:style-name="algemeen">verzoekt de regering voorts haar streefcijfer voor energiebesparing tussen 2010 en 2020 te bepalen op basis van de inspanning
                  die volgens deze analyse economisch efficiënt is;
               </text:p>
      <text:p text:style-name="algemeen">verzoekt de regering tevens in het Nationale Hervormingsprogramma deze streefwaarde voor de mate van energiebesparing op te
                  nemen,
               </text:p>
      <text:p text:style-name="algemeen">en gaat over tot de orde van de dag.</text:p>
      <text:p text:style-name="alineagroep">Van Veldhoven</text:p>
      <text:p text:style-name="alineagroep.end">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