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900*"/>
    </style:style>
    <style:style style:family="table-column" style:name="table.1.col2">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6
               </text:p>
          </table:table-cell>
          <table:table-cell office:value-type="string" table:number-columns-spanned="2" table:style-name="parlementair.kopcel3">
            <text:p text:style-name="headtable.dossiertitel"> Wijziging van de Wet implementatie EG-richtlijnen energie-efficiëntie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text:p>
            <text:p text:style-name="headtable.datum">Vastgesteld 4 maart 2011</text:p>
          </table:table-cell>
          <table:covered-table-cell/>
        </table:table-row>
      </table:table>
      <text:p text:style-name="kamerstukdatum">Vastgesteld 
               
            </text:p>
      <text:p text:style-name="algemeen">De vaste commissie voor Economische Zaken, Landbouw en Innovatie<text:note text:id="ID-102735-d28e138" text:note-class="footnote"><text:note-citation text:label="1">1</text:note-citation><text:note-body><text:p>Samenstelling:</text:p><text:p>Leden: Dijksma, S.A.M.  (PvdA), Snijder-Hazelhoff, J.F.  (VVD), Verburg, G.  (CDA), Koopmans, G.P.J.  (CDA), Ham, B. van der
                  (D66), voorzitter, Smeets, P.E.  (PvdA), Samsom, D.M.  (PvdA), Jansen, P.F.C.  (SP), ondervoorzitter, Jacobi, L.  (PvdA),
                  Koppejan, A.J.  (CDA), Graus, D.J.G.  (PVV), Thieme, M.L.  (PvdD), Gesthuizen, S.M.J.G.  (SP), Wiegman-van Meppelen Scheppink,
                  E.E.  (CU), Tongeren, L. van (GL), Ziengs, E.  (VVD), Braakhuis, B.A.M.  (GL), Gerbrands, K.  (PVV), Lodders, W.J.H.  (VVD),
                  Vliet, R.A. van (PVV), Dijkgraaf, E.  (SGP), Schaart, A.H.M.  (VVD) en Verhoeven, K.  (D66).
               </text:p><text:p>Plv. leden: Jadnanansing, T.M.  (PvdA), Elias, T.M.Ch.  (VVD), Ormel, H.J.  (CDA), Blanksma-van den Heuvel, P.J.M.G.  (CDA),
                  Koolmees, W.  (D66), Dikkers, S.W.  (PvdA), Klijnsma, J.  (PvdA), Irrgang, E.  (SP), Groot, V.A.  (PvdA), Werf, M.C.I. van
                  der (CDA), Dijck, A.P.C. van (PVV), Ouwehand, E.  (PvdD), Gerven, H.P.J. van (SP), Ortega-Martijn, C.A.  (CU), Berge, C.N.
                  van den (GL), Leegte, R.W.  (VVD), Grashoff, H.J.  (GL), Mos, R. de (PVV), Taverne, J.  (VVD), Bemmel, J.J.G. van (PVV), Staaij,
                  C.G. van der (SGP), Houwers, J.  (VVD) en Veldhoven, S. van (D66).
               </text:p></text:note-body></text:note>, belast met het voorbereidend onderzoek van bovengenoemd wetsvoorstel, heeft de eer als volgt een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ussenkop"><text:span text:style-name="tussenkop_vet">Inhoudsopgave</text:span></text:p>
      <text:p text:style-name="table.fix"/>
      <table:table table:name="table.1" table:style-name="table.1">
        <table:table-column table:style-name="table.1.col1"/>
        <table:table-column table:style-name="table.1.col2"/>
        <table:table-header-rows>
          <table:table-row>
            <table:table-cell office:value-type="string"/>
            <table:table-cell office:value-type="string">
              <text:p text:style-name="Table_20_Heading_Right">
                              <text:span text:style-name="halfvet">Blz.</text:span>
                              
                           </text:p>
            </table:table-cell>
          </table:table-row>
        </table:table-header-rows>
        <table:table-row>
          <table:table-cell office:value-type="string">
            <text:p text:style-name="Table_20_Contents_Left">
                              <text:span text:style-name="halfvet">1. Algemeen</text:span>
                              
                           </text:p>
          </table:table-cell>
          <table:table-cell office:value-type="string">
            <text:p text:style-name="Table_20_Contents_Right">
                              <text:span text:style-name="halfvet">1</text:span>
                              
                           </text:p>
          </table:table-cell>
        </table:table-row>
        <table:table-row>
          <table:table-cell office:value-type="string">
            <text:p text:style-name="Table_20_Contents_Left">
                              <text:span text:style-name="halfvet">2. Doel en aanleiding</text:span>
                              
                           </text:p>
          </table:table-cell>
          <table:table-cell office:value-type="string">
            <text:p text:style-name="Table_20_Contents_Right">
                              <text:span text:style-name="halfvet">2</text:span>
                              
                           </text:p>
          </table:table-cell>
        </table:table-row>
        <table:table-row>
          <table:table-cell office:value-type="string">
            <text:p text:style-name="Table_20_Contents_Left">
                              <text:span text:style-name="halfvet">3. Administratieve lasten</text:span>
                              
                           </text:p>
          </table:table-cell>
          <table:table-cell office:value-type="string">
            <text:p text:style-name="Table_20_Contents_Right">
                              <text:span text:style-name="halfvet">3</text:span>
                              
                           </text:p>
          </table:table-cell>
        </table:table-row>
      </table:table>
      <text:p/>
      <text:h text:outline-level="2" text:style-name="divisiekop1">1. Algemeen
               </text:h>
      <text:p text:style-name="algemeen">De leden van de VVD-fractie hebben kennisgenomen van de wijziging van de Wet implementatie EG-richtlijnen energie-efficiëntie.
                  De leden van de VVD-fractie leggen via deze weg de vragen ter beantwoording voor aan de regering.
               </text:p>
      <text:p text:style-name="algemeen">De leden van de PvdA-fractie hebben met belangstelling kennisgenomen van de wijziging van de Wet implementatie EG-richtlijnen
                  energie-efficiëntie.
               </text:p>
      <text:p text:style-name="algemeen">De leden van de SP-fractie hebben met belangstelling kennisgenomen van het wetsvoorstel tot Wijziging van de Wet implementatie
                  EG-richtlijnen energie-efficiëntie.
               </text:p>
      <text:h text:outline-level="2" text:style-name="divisiekop1">2. Doel en aanleiding
               </text:h>
      <text:p text:style-name="algemeen">De leden van de VVD-fractie vragen of de regering de juridische reikwijdte en strekking van het begrip «zaak» nader heeft
                  onderzocht. Met andere woorden: is het begrip «zaak» in juridische zin afdoende te definiëren en af te bakenen?
               </text:p>
      <text:p text:style-name="algemeen">De leden van de PvdA-fractie vragen het kabinet om een verdere toelichting op de nadere invulling van de herziene richtlijn
                  inzake energie-etikettering. Zo is nog niet bekend welke nieuwe energiegerelateerde producten onder de richtlijn gaan vallen
                  en welke eisen er aan gesteld worden. Wat is de inzet van de regering op dit gebied? Is zij het met de leden van de PvdA-fractie
                  eens dat zoveel mogelijk energiegerelateerde producten met zo hoog mogelijke eisen onder de richtlijn gebracht moeten worden?
                  Waarom wel of waarom niet? Onder welke voorwaarden kunnen toezichthoudende ambtenaren besluiten om een product dat niet aan
                  de gedelegeerde handelingen voldoet te verbieden?
               </text:p>
      <text:p text:style-name="alineagroep">De leden van de SP-fractie zien de uitbreiding van de huidige wet in potentie als een verbetering van de huidige situatie.
                     Door de verbreding van de werking van de richtlijn energie-efficiëntie kan de consument ook bij andere zaken die het energieverbruik
                     beïnvloeden – bijvoorbeeld isolatiematerialen – voor de aanschaf objectieve informatie krijgen over de effecten. Kan de regering
                     een completer overzicht geven van de producten die niet onder de oude, maar wel onder de nieuwe richtlijn vallen?
                  </text:p>
      <text:p text:style-name="alineagroep">De leden van de SP-fractie denken dat de feitelijke waarde van de verstrekte informatie sterk afhankelijk is van de vormgeving
                     van de consumenteninformatie. Het lijkt de leden van de SP-fractie dat die vormgeving als uitgangspunt moet hebben dat het
                     energieverbruik dan wel de energiebesparing van een product onder genormaliseerde omstandigheden vermeld wordt. Bij voorkeur
                     in eenheden waar de consument zich een voorstelling bij kan maken, bijvoorbeeld een zekere hoeveelheid m<text:span text:style-name="superscript">3</text:span> gas/jaar of kWh elektriciteit/jaar, naast de standaardeenheid kJ/jaar. Ook zou de richtlijn de ruimte moeten bieden om en
                     bij voorkeur moeten voorschrijven dat de kosten(besparing) in euro’s te vermelden. Is dit het geval?
                  </text:p>
      <text:p text:style-name="alineagroep">De bekende energielabels op consumentenproducten zijn na hun introductie qua effectiviteit sterk gedevalueerd doordat er geen
                     automatisme is ingebouwd voor het jaarlijks verwerken van technische vooruitgang in een aanscherping van het verbruik dat
                     labels representeren. Kan dit automatisme in het kader van deze richtlijn (en onderliggende regelgeving) nu eindelijk worden
                     ingebouwd?
                  </text:p>
      <text:p text:style-name="alineagroep">Om een volledig oordeel te kunnen geven over de daadwerkelijke meerwaarde van de implementatie van deze richtlijn is het noodzakelijk
                     om inzage te hebben in de onderliggende gedelegeerde handelingen. Een voorstel van een algemene maatregel van bestuur (AMvB)
                     hiertoe heeft de Tweede Kamer nog niet bereikt. De leden van de SP-fractie zouden het op prijs stellen wanneer zij zouden
                     beschikken over de tekst van de wijziging van de algemene maatregel van bestuur waar in het wetsvoorstel naar verwezen wordt,
                     voordat de verdere behandeling plaatsvindt. Wanneer kan de Tweede Kamer de wijziging van deze AMvB tegemoet zien? Zal de wijziging
                     van deze AMvB bij de Kamer worden voorgehangen? Zo nee, waarom niet?
                  </text:p>
      <text:p text:style-name="alineagroep.end">Tenslotte zijn de leden van de SP-fractie benieuwd hoe de planning is voor de implementatie van de nieuwe richtlijn voor de
                     productinformatie in de verschillende categorieën. Zijn de leden voor de implementatie volledig afhankelijk van de voortgang
                     binnen de Europese Unie of hebben lidstaten de vrijheid om –als Brussel te veel tijd nodig heeft- alvast op nationaal niveau
                     een uitwerking vast te stellen? Zo nee, hoe wordt verzekerd dat er tempo gemaakt wordt met de invoering van een breed, goed
                     werkend systeem van consumenteninformatie over het energieverbruik van en door producten?
                  </text:p>
      <text:h text:outline-level="2" text:style-name="divisiekop1">3. Administratieve lasten
               </text:h>
      <text:p text:style-name="alineagroep">De leden van de VVD-fractie vragen of de regering een indicatie kan geven van de te verwachte administratieve lasten. Is een
                     dergelijk overzicht van verwachte administratieve lasten beschikbaar in overige lidstaten? Is de regering bereid de AMvB die
                     bepaalt voor welke nieuwe energiegerelateerde producten gedelegeerde handelingen worden opgesteld, voor toetsing voor te leggen
                     aan het Adviescollege vermindering administratieve lasten (Actal) en het advies van Actal aan de Tweede Kamer te doen toekomen?
                  </text:p>
      <text:p text:style-name="alineagroep.end">Wordt de betreffende AMvB bij de Tweede Kamer voorgehangen? Zo ja, op welke termijn kan de Kamer deze AMvB tegemoet zien?
                     Zo nee, waarom niet?
                  </text:p>
      <text:p text:style-name="algemeen">De leden van de SP-fractie vinden het voor een juiste beoordeling van het wetsvoorstel wenselijk dat de Tweede Kamer inzage
                  krijgt in de te verwachte administratieve lasten die het wetsvoorstel met zich meebrengt. Kan de regering in elk geval een
                  indicatie geven van de te verwachte administratieve lasten? Is er een dergelijk overzicht van verwachte administratieve lasten
                  beschikbaar in overige lidstaten? Is de regering bereid de bovengenoemde AMvB die bepaalt voor welke nieuwe energiegerelateerde
                  producten gedelegeerde handelingen worden opgesteld, voor toetsing voor te leggen aan Actal en het advies van Actal aan de
                  Tweede Kamer te doen toekomen?
               </text:p>
      <text:p text:style-name="ondertekening">De voorzitter van de vaste commissie voor Economische Zaken, Landbouw en Innovatie,</text:p>
      <text:p text:style-name="ondertekening.end">Van der Ham </text:p>
      <text:p text:style-name="ondertekening">De adjunct-griffier van de vaste commissie voor Economisch Zaken, Landbouw en Innovatie,</text:p>
      <text:p text:style-name="ondertekening.end">Blacquie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6,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