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6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DEKKEN C.S.
            </text:p>
            <text:p text:style-name="headtable.datum">Voorgesteld 15 september 2011
               
            </text:p>
          </table:table-cell>
          <table:covered-table-cell/>
        </table:table-row>
      </table:table>
      <text:p text:style-name="algemeen">De Kamer,</text:p>
      <text:p text:style-name="algemeen">gehoord de beraadslaging,</text:p>
      <text:p text:style-name="algemeen">constaterende, dat de Nederlandse regering zich niet wil vastleggen op een verplichte doelstelling voor energie-efficiency,
                  ook niet in Europees verband;
               </text:p>
      <text:p text:style-name="algemeen">constaterende, dat de Nederlandse regering daartoe voornemens is om iedere verplichting tot energiebesparing, direct of indirect,
                  uit de richtlijn energie-efficiency te schrappen;
               </text:p>
      <text:p text:style-name="algemeen">overwegende, dat juist een Europese besparingsdoelstelling leidt tot meer besparing tegen lagere maatschappelijke kosten omdat
                  gekozen kan worden voor de meest kosteneffectieve maatregelen, waarvoor met name in landen in Midden- en Oost-Europa nog veel
                  potentie is;
               </text:p>
      <text:p text:style-name="algemeen">overwegende, dat het dus juist in het Nederlandse belang én in het milieubelang is om juist wel een Europese verplichting
                  af te spreken, inclusief verdeelsleutel naar de lidstaten, waardoor met gelijke of minder kosten meer besparing kan worden
                  gerealiseerd;
               </text:p>
      <text:p text:style-name="algemeen">verzoekt de regering om alvorens in onderhandeling te treden over de richtlijn energie-efficiency eerst een onderzoek te doen
                  naar de effectiviteit en de kosten van een dergelijk Europese verplichting en de Kamer over de uitkomsten te informeren,
               </text:p>
      <text:p text:style-name="algemeen">en gaat over tot de orde van de dag.</text:p>
      <text:p text:style-name="alineagroep">Van Dekken</text:p>
      <text:p text:style-name="alineagroep">Samsom</text:p>
      <text:p text:style-name="alineagroep.end">Van T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