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6
               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VAN DER WERF EN VAN VELDHOVEN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nergie-efficiency – in de zin van minder energie verbruiken om hetzelfde doel te bereiken – een belangrijk
                  middel is in de transitie naar een koolstofarme economie, waarin energiezekerheid geborgd is;
               </text:p>
      <text:p text:style-name="algemeen">overwegende, dat naast technologie ook tal van nieuwe diensten en services kunnen bijdragen aan energie-efficiency;</text:p>
      <text:p text:style-name="algemeen">verzoekt de regering om in de Green Deal evenredig ruimte te bieden aan energie-efficiency naast CO<text:span text:style-name="subscript">2</text:span>-reductie en duurzame energie, en binnen die ruimte zowel technologie als diensten te stimuleren,
               </text:p>
      <text:p text:style-name="algemeen">en gaat over tot de orde van de dag.</text:p>
      <text:p text:style-name="alineagroep">Van der Werf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6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