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WIEGMAN-VAN MEPPELEN SCHEPPINK
            </text:p>
            <text:p text:style-name="headtable.datum">Ontvangen 7 juni 2011
               
            </text:p>
          </table:table-cell>
          <table:covered-table-cell/>
        </table:table-row>
      </table:table>
      <text:p text:style-name="amendement">De ondergetekende stelt het volgende amendement voor:</text:p>
      <text:p text:style-name="wat">In artikel II, onderdeel P, wordt na onderdeel 1 wordt een onderdeel ingevoegd, luidende:</text:p>
      <text:section text:name="artikeltekst.d4641e113" text:style-name="wijziging.block">
        <text:list text:style-name="list-style-1">
          <text:list-item text:start-value="1">
            <text:p text:style-name="list.single">In het derde lid wordt «vijfde lid» vervangen door: vierde lid.
                           </text:p>
          </text:list-item>
        </text:list>
      </text:section>
      <text:h text:outline-level="2" text:style-name="divisiekop1">Toelichting
               </text:h>
      <text:p text:style-name="amendement">Dit amendement hangt samen met het amendement bij het wetsvoorstel 32 252 nr. 10.
               </text:p>
      <text:p text:style-name="ondertekening.end">Wiegman-Van Meppelen Schepp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