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II wordt na onderdeel F een onderdeel ingevoegd, luidende:</text:p>
      <text:p text:style-name="lid"><text:span text:style-name="lidnr">G<text:tab/></text:span></text:p>
      <text:p text:style-name="wat">In artikel 21.6, vierde lid, wordt na «10.61, eerste lid,» ingevoegd: 11.29, vierde lid,.</text:p>
      <text:h text:outline-level="2" text:style-name="divisiekop1">Toelichting
               </text:h>
      <text:p text:style-name="alineagroep">Dit amendement voorziet in een voorhangprocedure voor de algemene maatregel van bestuur waarin regels worden gesteld voor
                     de toepassing van het doelmatigheidscriterium (artikel 11.29 lid 4). Dit criterium neemt blijkens de nota naar aanleiding
                     van het verslag een belangrijke plaats in de plafondsystematiek in. Om deze reden is gekozen voor regeling in hoofdlijnen
                     bij AMvB.
                  </text:p>
      <text:p text:style-name="alineagroep">In de brief van de minister van Volkshuisvesting, Ruimtelijke Ordening en Milieubeheer van 14 december 2009 over dit wetsvoorstel
                     wordt verder gesteld dat het doelmatigheidscriterium zo wordt geformuleerd dat de kosten voor de saneringsoperatie de beschikbare
                     middelen niet te boven gaan. De saneringsoperatie is daarmee budgetgestuurd. (Kamerstukken II, 2009/10, 32 252, nr. 5, p. 6)
                  </text:p>
      <text:p text:style-name="alineagroep">Dit betekent dat bij het vaststellen van het doelmatigheidscriterium financiële afwegingen een rol spelen die niet in de eerste
                     plaats gaan over de doelmatigheid van een maatregel op een specifieke locatie, maar die betrekking hebben op het beschikbare
                     budget van het totale saneringsprogramma.
                  </text:p>
      <text:p text:style-name="alineagroep.end">Aangezien het doelmatigheidscriterium beslissend is of een geluidbeperkende maatregel wel of niet in aanmerking hoeft te worden
                     genomen ligt een voorhangprocedure voor de hoofdlijnen van dit doelmatigheidscriterium voor de hand.
                  </text:p>
      <text:p text:style-name="ondertekening.end">Wiegman-Van Meppelen Schepp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