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4300*"/>
    </style:style>
    <style:style style:family="table-column" style:name="table.1.col3">
      <style:table-column-properties style:rel-column-width="4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8 mei 2011
               
            </text:p>
          </table:table-cell>
          <table:covered-table-cell/>
        </table:table-row>
      </table:table>
      <text:h text:outline-level="2" text:style-name="algemeen_kop">Algemeen
               </text:h>
      <text:p text:style-name="algemeen">Met belangstelling heb ik kennis genomen van het verslag van de vaste commissie voor Infrastructuur en Milieu van de Tweede
                  Kamer inzake het bovengenoemde wetsvoorstel. De leden van de fractie van de PvdA, SP, D66, ChristenUnie en SGP hebben met
                  belangstelling kennis genomen van het wetsvoorstel. De leden van de fractie van de VVD en het CDA hebben kennisgenomen van
                  het wetsvoorstel. De leden van GroenLinks hebben met gemengde gevoelens kennis genomen van het voorstel.
               </text:p>
      <text:p text:style-name="algemeen">Bij de beantwoording van de vragen is zoveel mogelijk de volgorde van het verslag aangehouden. Voor zover de vraag in een
                  andere paragraaf is beantwoord, is op de oorspronkelijke plaats van de vraag in het verslag een verwijzing opgenomen naar
                  het onderdeel waar die vraag is beantwoord.
               </text:p>
      <text:h text:outline-level="3" text:style-name="divisiekop1">I Inleiding
               </text:h>
      <text:p text:style-name="algemeen">De leden van de VVD-fractie stelden dat eerdere ervaringen met natuurbeschermingsregelgeving en regelgeving rondom luchtkwaliteit
                  hebben aangetoond dat Nederland eerder heeft gekozen voor stelsels die meer eisen stellen dan Europa verplicht stelt, maar
                  soms ook koos voor stelsels die star en daardoor onwerkbaar waren. De leden van de VVD-fractie wilden graag de verzekering
                  van de regering dat Swung-1 volledig in lijn is met Europese vereisten, waardoor Nederland het zichzelf niet, zoals in het
                  verleden, onnodig moeilijk maakt.
               </text:p>
      <text:p text:style-name="algemeen">De huidige Wet geluidhinder die met de introductie van geluidproductieplafonds wordt gemoderniseerd, is in lijn met de Europese
                  regelgeving. De EU-richtlijn omgevingslawaai kent verplichtingen ten aanzien van het in beeld brengen van blootstelling aan
                  geluid voor belangrijke infrastructuur en in agglomeraties («kartering»), de hierbij te hanteren dosismaat (Lden), alsmede
                  voorschriften ten aanzien van planvorming met het oog op vermindering van de geluidhinder. De EU-richtlijn kent echter geen
                  geluidnormen, zoals die wel al vele jaren in Nederland en de andere lidstaten worden gehanteerd. Het reeds bestaan van deze
                  nationale stelsels vormde een belangrijk argument om in de EU-richtlijn af te zien van het vastleggen van Europese geluidnormen.
                  Het gegeven dat de richtlijn geen harde normen kent, maakt het mogelijk om bij het nationale stelsel voor geluidregelgeving
                  een bepaalde mate van flexibiliteit in te bouwen, die bij andere dossiers zoals luchtkwaliteit niet mogelijk is.
               </text:p>
      <text:p text:style-name="algemeen">De leden van de D66-fractie vroegen in te gaan op de verhouding van het wetsvoorstel tot beleidsvoornemens als de verhoging
                  van de maximumsnelheid, het stopzetten van Anders Betalen voor Mobiliteit en de Rijksstructuurvisie Infrastructuur en Milieu.
               </text:p>
      <text:p text:style-name="alineagroep">Beleidsvoornemens zoals de verhoging van de maximumsnelheid en het stopzetten van Anders Betalen voor Mobiliteit hebben effect
                     op de hoogte van de geluidproductie langs wegen en spoorwegen. Diverse beleidsvoornemens, waaronder deze kunnen er toe leiden
                     dat een geluidproductieplafond soms eerder, maar in andere gevallen ook later wordt bereikt.
                  </text:p>
      <text:p text:style-name="alineagroep">Monitoring ondervangt dat.</text:p>
      <text:p text:style-name="alineagroep.end">De Rijksstructuurvisie Infrastructuur en Ruimte geeft een totaalbeeld van het ruimtelijk- en mobiliteitsbeleid op rijksniveau
                     voor de periode tot 2040. Hierbij gaat ook aandacht uit naar een gezonde en veilige leefomgeving. De invoering van de geluidproductieplafonds
                     en het meerjarenprogramma geluidsanering zijn instrumenten die hierbij in belangrijke mate faciliteren. Deze worden als zodanig
                     genoemd in de concept structuurvisie, die voor het zomerreces naar uw Kamer wordt verstuurd.
                  </text:p>
      <text:p text:style-name="algemeen">De leden van de GroenLinks-fractie gaven aan van mening te zijn dat de impact van verkeerslawaai op de gezondheid van mensen
                  niet zwaar genoeg doorklinkt in het mobiliteitsbeleid van deze en vorige regeringen en van harte te hopen dat er nu een trendbreuk
                  gemaakt kan worden. Immers: geluidsoverlast kan binnen twintig jaar het grootste milieuprobleem met directe gezondheidsgevolgen
                  worden. Door de blijvende toename van het verkeer, neemt het aantal geluidgehinderden niet af. De leden  realiseerden zich
                  dat de aanpak van verkeerslawaai veel kosten met zich meebrengt. Uiteraard is relevant waar die kosten worden neergelegd.
                  Deze leden waren benieuwd naar de reactie van de regering op hun suggestie om een deel van de kosten voor de aanpak van verkeerslawaai
                  neer te leggen bij de veroorzakers ervan: (vracht)auto’s. Zij suggereerden bijvoorbeeld om de hoogte van de motorrijtuigenbelasting
                  mede afhankelijk te maken van het geluidsniveau dat auto’s voortbrengen. Zware auto’s met brede banden, maken nu eenmaal meer
                  lawaai. Is het niet eerlijk de (geluids)vervuiler dan ook meer te laten betalen? Kan de regering aangeven, als zij niet voor
                  een dergelijke prikkel voelt, hoe de sector verkeer dan geprikkeld kan worden een bijdrage te leveren aan de beperking van
                  het verkeerslawaai?
               </text:p>
      <text:p text:style-name="algemeen">Vanuit milieuoptiek is het een sympathiek idee om de motorrijtuigenbelasting van (vracht)auto’s mede te baseren op de geluidsemissie
                  van (vracht)auto’s. Wat betreft de uitvoering is er echter een aantal knelpunten. Zo is voor een differentiatie van de motorrijtuigenbelasting
                  naar geluid een goede registratie van de geluidemissie van voertuigen bij de RDW vereist. Omdat banden voor een belangrijk
                  deel bijdragen aan het geluid van voertuigen, zou er ook hiervoor een registratie moeten komen. Voor banden is dit uitermate
                  complex omdat banden van een auto geregeld vervangen worden. Een differentiatie van de motorrijtuigenbelasting naar geluid
                  is dan ook geen reële optie.
               </text:p>
      <text:p text:style-name="alineagroep">Het inzetten op (Europees) bronbeleid, zoals Nederland al jaren doet, heeft dan ook meer effect. Van 2002 tot 2007 is succesvol
                     aan het Innovatieprogamma Geluid gewerkt. Dit programma heeft diverse succesvolle bronmaatregelen opgeleverd die in de praktijk
                     veelvuldig worden toegepast  zoals het tweelaags zoab en raildempers. Thans wordt in de staande organisatie verder gewerkt
                     aan innovatie van bronmaatregelen, zoals het doorontwikkelen van stille wegdekken. Nederland is koploper in Europa wat betreft
                     stille infrastructuur en voorstander in de EU van scherpe regelgeving voor spoorwegmaterieel en stillere voertuigen en banden.
                     Er komen strengere eisen voor personenwagenbanden (2012 voor nieuwe auto's en 2016 voor de vervangingsmarkt). In 2012 wordt
                     tevens het bandenlabel verplicht, waarmee de consument wordt geïnformeerd over de milieu- en veiligheidseigenschappen. Op
                     de site van het Instituut voor Duurzame Mobiliteit is een overzicht te vinden van stille banden.
                  </text:p>
      <text:p text:style-name="alineagroep.end">Daarnaast wordt er naar verwachting dit jaar besloten over aanscherping van geluideisen  voor voertuigen. Nederland is hier
                     een voorstander van en heeft hier de nodige inspanning in geïnvesteerd. Tot slot wil ik niet onvermeld laten dat de PIEK-truck
                     (de stille distributievrachtwagen, waarmee ook ‘s avonds geleverd mag worden) financieel wordt gestimuleerd met de VAMIL-regeling
                     onder verantwoordelijkheid van mijn ambtgenoot van Financiën.
                  </text:p>
      <text:p text:style-name="algemeen">De leden van de GroenLinks-fractie vonden het een gemiste kans dat het wetsvoorstel geen rekening houdt met stapeling van
                  geluidsbronnen. Voor de burger is het een realiteit als de geluidsoverlast van een snelweg bovenop die van een spoorlijn of
                  een andere snelweg komt. Deze leden informeerden naar de reden dat de regering er voor heeft gekozen geluid uit verschillende
                  bronnen niet bij elkaar op te tellen.
               </text:p>
      <text:p text:style-name="alineagroep">Voor burgers kan het inderdaad een realiteit zijn dat ze zowel een geluidsbelasting van een weg als van een spoorweg ontvangen.
                     Daar wordt in het ingediende wetsvoorstel ook rekening mee gehouden. Dat is vormgegeven in het voorgestelde artikel 11.30,
                     vijfde lid, in het eerder ingediende wetsvoorstel 32 252, dat het bevoegd gezag de mogelijkheid geeft maatwerk te leveren als het geluid van meerdere bronnen speelt. De wens van
                     deze leden om het geluid uit verschillende bronnen in het algemeen bij elkaar op te tellen, past echter niet in het systeem
                     van het wetsvoorstel. Door de invoering van de systematiek van geluidproductieplafonds wordt de beheerder van een rijksweg
                     of spoorweg ook expliciet verantwoordelijk voor het beheer van de geluidproductie van zijn bron. Het is gewenst dat duidelijk
                     en eenduidig te regelen, om te voorkomen dat door onduidelijkheid onvoldoende opgetreden zou worden. Zo kan Rijkswaterstaat
                     niet verantwoordelijk worden gehouden voor het geluid afkomstig van een nabij liggende spoorweg of gemeentelijke weg.
                  </text:p>
      <text:p text:style-name="alineagroep.end">Het voorliggende wetsvoorstel biedt op het punt van de cumulatie wel een duidelijke verbetering ten opzichte van de huidige
                     Wet geluidhinder. De Wet  geluidhinder beschouwt het geluid per weg. Zo worden bijvoorbeeld rijksweg 13 en rijksweg 20 afzonderlijk
                     op hun geluidsgevolgen beoordeeld, ook als ze in de directe nabijheid van elkaar liggen en beiden bijdragen aan de geluidsbelastingen
                     van dezelfde woningen. In het kader van de nieuwe regels wordt het totale geluid van alle bronnen van dezelfde beheerder wel
                     bij elkaar opgeteld. Deze totale geluidsbelasting is het uitgangspunt voor de toetsing aan de vereisten uit de wet. De reken-
                     en meetvoorschriften zullen een bepaling van deze strekking bevatten.
                  </text:p>
      <text:h text:outline-level="3" text:style-name="divisiekop1">II Overgangsrecht
               </text:h>
      <text:p text:style-name="algemeen">De leden van de VVD-fractie lazen her en der over het overgangsrecht, maar wilden graag wat meer informatie over de overgangssituatie
                  en daaraan gekoppelde termijnen. Is te verwachten dat hier nog problemen door ontstaan? De leden merkten op dat in de wijziging
                  van de Wet milieubeheer (32 252) een aantal zorgen stond vermeld van (onder andere) IPO en VNG over de beschikbare middelen en de grote kans op een ingewikkelde
                  overgangssituatie. Zij informeerden hoe aan deze zorgen tegemoet wordt gekomen.
               </text:p>
      <text:p text:style-name="algemeen">Vooraf wordt opgemerkt dat het overgangsrecht voor de invoering van de geluidproductieplafonds een beperkte functie heeft.
                  De geluidproductieplafonds gelden in beginsel vanaf de datum van inwerkingtreding van de nieuwe regels. Een soepele overgang
                  op de nieuwe systematiek wordt vooral gewaarborgd door het hanteren van de werkruimte. Daarop wordt elders in deze nota naar
                  aanleiding van het verslag ingegaan (in aanvulling op hetgeen daarover is opgemerkt in paragraaf 3.2.1 van de memorie van
                  toelichting bij wetsvoorstel 32 252).
               </text:p>
      <text:p text:style-name="algemeen">Er is geen aanleiding om problemen te verwachten bij het afronden van procedures overeenkomstig het oude recht, waar het overgangsrecht
                  dat in de Invoeringswet is opgenomen vooral betrekking op heeft. Dergelijk overgangsrecht is gebruikelijk. Bijzonder is wel
                  dat de uitkomsten van de procedures uiteindelijk moeten worden omgerekend in een geluidproductie conform de nieuwe regels.
                  Daarover zullen de reken- en meetvoorschriften duidelijke voorschriften bevatten. Ook op dat vlak worden geen problemen verwacht.
               </text:p>
      <text:p text:style-name="algemeen">De opmerkingen van IPO en VNG waaraan de leden van de VVD-fractie refereerden, hadden betrekking op de gefaseerde herziening
                  van de geluidregelgeving. Zoals is aangegeven op pagina 90 van de memorie van toelichting bij wetsvoorstel 32 252, is hieraan aandacht besteed bij de formulering van het overgangsrecht in de Invoeringswet. IPO en VNG hebben laten weten
                  met dit overgangsrecht te kunnen instemmen.
               </text:p>
      <text:p text:style-name="algemeen">Een belangrijk punt is de afronding van lopende planologische procedures. Aan de zorgen van de decentrale overheden hierover
                  is tegemoet gekomen door een bijzondere voorziening in de vorm van een langere overgangstermijn. De procedure voor een bestemmingsplan
                  dat in ontwerp ter inzage wordt gelegd binnen 12 maanden na het inwerkingtreden van dit wetsvoorstel, kan nog worden afgerond
                  volgens het oude recht. Hiermee wordt rekening gehouden met het feit dat bestemmingsplanprocedures vaak het resultaat zijn
                  van een lang traject dat vaak ook het opstellen van een structuurvisie omvat, zoals in het geval van nieuwe woningbouwlocaties.
               </text:p>
      <text:h text:outline-level="3" text:style-name="divisiekop1">III Berekening, vaststelling en aanpassing van normen
               </text:h>
      <text:p text:style-name="algemeen">De leden van de VVD- fractie merkten op dat er onderscheid wordt gemaakt tussen geluidsbelasting van weg en spoor en  zijn
                  niet overtuigd van de noodzaak van dit onderscheid. Kan worden verklaard waarom dit onderscheid en aanvullende geluidsruimte
                  voor spoor van belang is? Ook vroegen deze leden om de onderzoeken waar dit onderscheid op gebaseerd is.
               </text:p>
      <text:p text:style-name="algemeen">In antwoord op de vragen van de VVD-fractie naar een verklaring voor het verschil in normering en geluidruimte tussen wegen
                  en spoorwegen wordt gewezen op het feit dat dit in Nederland al vanaf de introductie van de geluidwetgeving voor deze onderdelen
                  het geval is. De achtergrond hiervan is dat spoorweglawaai in het algemeen als minder hinderlijk wordt ervaren dan wegverkeerslawaai.
                  Dit blijkt structureel uit vele (internationale) onderzoeken. Recent is in opdracht van het Duitse Umweltbundesamt een overkoepelende
                  studie uitgevoerd. Uit de rapportage (Lärmbonus bei der Bahn, november 2010)<text:note text:id="ID-113568-d28e235" text:note-class="footnote"><text:note-citation text:label="1">1</text:note-citation><text:note-body><text:p> Ter inzage gelegd bij het Centraal Informatiepunt Tweede Kamer.</text:p></text:note-body></text:note> is in de conclusie samengevat: «dat spoorweggeluid bij een gelijk Lden niveau leidt tot een kleiner aantal gehinderden en
                  ernstig gehinderden. Dit bevestigt de terechte toepassing van een correctie factor voor het geluidhinderverschil. De studies
                  laten correctiefactoren zien van nul of een paar
                  dB bij erg lage geluidsbelastingen (rond de 40
                  dB), tot meer dan 10
                  dB bij hoge geluidsbelastingen (rond de 70
                  dB). Een politieke keuze van 5
                  dB voor een algemene correctie lijkt een goed conservatief compromis.» Deze recente studie, die gebaseerd is op vele eerder
                  uitgevoerde onderzoeken, bevestigt nogmaals de eerder in de Nederlandse geluidswetgeving gemaakte keuze. Zoals gevraagd wordt
                  het genoemde onderzoek bijgevoegd.
               </text:p>
      <text:p text:style-name="algemeen">Deze leden merkten tevens op dat invoering van dit wetsvoorstel mogelijk ook de eerste randvoorwaarden vastlegt voor de invoering
                  van Swung-2. Daarbij bestaat de angst dat met de invoering van de geluidsproductieplafonds in combinatie met de criteria voor
                  geluidsgevoelige objecten in Swung-2 beperkingen ontstaan voor de uitvoering van diverse ruimtelijke objecten, zoals woningbouwprojecten.
                  Zij vroegen om een reactie van de regering op deze claims.
               </text:p>
      <text:p text:style-name="alineagroep">Verwacht wordt dat de introductie van geluidproductieplafonds als zodanig geen belangrijke negatieve gevolgen heeft voor de
                     toekomstige mogelijkheden voor woningbouw, ook al zullen er van geval tot geval verschillen zijn. Op wat langere termijn zal
                     er sprake zijn van een positief effect, omdat de introductie van de geluidproductieplafonds een rem zet op de groei van de
                     toekomstige geluidniveaus.
                  </text:p>
      <text:p text:style-name="alineagroep.end">De toekomstige criteria voor geluidgevoelige objecten zijn vastgesteld in goed overleg met de VNG/G4. De categorieën geluidgevoelige
                     objecten wijzigen slechts zeer beperkt door de introductie van Swung. Dit heeft dan ook zeker geen belangrijke gevolgen voor
                     de mogelijkheden voor woningbouwprojecten. De vraag in hoeverre woningbouw op een bepaalde locatie in de toekomst mogelijk
                     zal blijven, wordt vooral bepaald door de wijze waarop de normstelling voor woningbouw in het kader van Swung-2  zal worden
                     vormgegeven. Met de invoering van Swung-1 wordt hier nog niets aan gewijzigd. In Swung-2 worden de geluidnormen voor woningbouw
                     verder uitgewerkt in samenwerking met IPO/VNG.
                  </text:p>
      <text:p text:style-name="algemeen">De leden van de PvdA-fractie hebben gelezen dat de normen worden vastgesteld op basis van rekenmodellen. Deze modellen zijn
                  alleen toepasbaar als zij regelmatig aan de praktijk worden getoetst door middel van steekproefsgewijze metingen. Daarmee
                  worden en zijn ze ook betrouwbaar voor burgers. De leden wilden weten of en zo ja, op welke wijze in de wet is verankerd dat
                  modellen regelmatig getoetst worden.
               </text:p>
      <text:p text:style-name="alineagroep">De verankering van een regelmatige toetsing van de rekenmodellen, waar de leden van de PvdA- en CDA-fractie naar vroegen,
                     is niet in de wet opgenomen. In de wet wordt voorgeschreven welke rekenregels in acht moeten worden genomen voor bijvoorbeeld
                     het berekenen van geluidproductieplafonds en geluidsbelastingen. De Wet geluidhinder en hoofdstuk 11 van de Wet milieubeheer
                     schrijven voor dat bij ministeriële regeling moet worden uitgewerkt hoe het wettelijk verplichte akoestisch onderzoek moet
                     worden uitgevoerd: de reken- en meetvoorschriften. Deze regels, die dus zowel berekeningen als metingen omvatten, zijn opgesteld
                     met als uitgangspunt het zo goed mogelijk benaderen van de werkelijkheid volgens de meest recente wetenschappelijke inzichten
                     en aansluitend bij internationaal gestandaardiseerde definities. Variabele elementen (bijvoorbeeld de geluidemissie van voertuigen)
                     worden voortdurend gemonitord en zo nodig, zoals recentelijk, opnieuw ingemeten. Ook de nieuwe inzichten dat de akoestische
                     veroudering (= teruglopende geluidreductie) van zoab-wegdekken sneller verloopt dan eerder gedacht, wordt nu verwerkt in het
                     rekenvoorschrift.
                  </text:p>
      <text:p text:style-name="alineagroep.end">Ook voor de toekomst wordt de wenselijkheid van periodieke actualisatie van de rekenvoorschriften onderkend. De wijze waarop
                     hier vorm aan zal worden gegeven zal worden vastgelegd in de ministeriële regeling met de reken- en meetvoorschriften. Daarnaast
                     zal de betrouwbaarheid van de rekenmethodiek nog verder worden geborgd door het beheer er van onder te brengen bij het RIVM.
                  </text:p>
      <text:p text:style-name="alineagroep">De leden van de CDA-fractie vroegen op dit punt ook aan de regering hoe de vaststelling geschiedt bij te verwachten toekomstige
                     ontwikkelingen. Meer specifiek bij wegen waar 130 km-zones worden overwogen, bij spoorwegen als Vallei- en IJssellijn en bij
                     de HSL-Zuid en de Betuweroute.
                  </text:p>
      <text:p text:style-name="alineagroep.end">Wat betreft de 130 km-zones wordt verwezen naar het antwoord op een vergelijkbare vraag van de leden van de D66-fractie hierna.</text:p>
      <text:p text:style-name="alineagroep">Voor onder andere de HSL-Zuid en de Betuweroute zijn besluiten genomen, waarin geluidmaatregelen zijn opgenomen die gedimensioneerd
                     zijn op het  toekomstig gebruik. Daarom wordt er voor deze spoorlijnen afgeweken van de hoofdregel dat geluidproductieplafonds
                     worden gebaseerd op de heersende waarde aangevuld met een werkruimte van 1,5
                     dB. Voor deze spoorlijnen zal het eerder genomen tracébesluit bepalend zijn voor het instelniveau van de geluidproductieplafonds.
                  </text:p>
      <text:p text:style-name="alineagroep.end">Voor de andere wegen of spoorwegen waar niet het Besluit, maar de heersende waarde bepalend is voor het instelniveau, zullen
                     toekomstige ontwikkelingen moeten passen binnen het geluidproductieplafond. Indien de beheerder tot de conclusie komt dat
                     deze ontwikkelingen niet binnen het geluidproductieplafond kunnen plaatsvinden, zal hij doelmatige maatregelen moeten treffen
                     zodat omwonenden beschermd worden tegen de geluideffecten van de toename van het weg of spoorvervoer. Dit geldt voor onder
                     andere de IJssellijn.
                  </text:p>
      <text:p text:style-name="algemeen">De leden van de SP-fractie vroegen of zij goed hadden begrepen dat bij spoorwegen die zijn opgenomen in een weg het geluidproductieplafond
                  betrekking heeft op de cumulatie van weg- en spoorlawaai. Zo ja, waarom wordt ditzelfde principe dan niet toegepast bij gebundelde
                  infrastructuur, bijvoorbeeld de A16 en HSL tussen Moerdijk en de Belgische grens?
               </text:p>
      <text:p text:style-name="algemeen">De wegen waar spoorwegen in zijn opgenomen, hebben betrekking op wegen die in beheer zijn bij een gemeente of een provincie.
                  Vaak betreffen het tramlijnen die onderdeel van de weg zijn. Deze wegen krijgen met het wetsvoorstel geen geluidproductieplafond
                  omdat dit instrument vooralsnog alleen wordt ingevoerd voor rijkswegen en hoofdspoorwegen. De gemeentelijke  en provinciale
                  wegen blijven vooralsnog onder de Wet geluidhinder vallen. Wel regelt het wetsvoorstel dat voor deze wegen weg- en spoorweggeluid
                  wordt gecumuleerd bij bepaling van geluidbelastingen.
               </text:p>
      <text:p text:style-name="algemeen">Voor de rijkswegen en de hoofdspoorwegen is ervoor gekozen om de geluidproductieplafonds niet te cumuleren. Dat is gedaan
                  omdat het dan mogelijk is de beheerder van de infrastructuur verantwoordelijk te stellen voor de naleving van «zijn» geluidproductieplafonds.
                  Zo is in het wetvoorstel de beheerder van de spoorweg verantwoordelijk voor het naleven van de geluidproductieplafonds van
                  die spoorweg en de beheerder van de rijksweg verantwoordelijk voor het naleven van de geluidproductieplafonds van de rijksweg.
                  Indien wel gecumuleerd zou worden, ontstaat een onduidelijke situatie. De geluidplafonds gelden dan namelijk voor de optelsom
                  van het geluid afkomstig van de rijksweg en de spoorweg. Het is dan niet helder wie verantwoordelijk is als een overschrijding
                  van de geluidproductieplafonds dreigt. Eenvoudige en effectieve regels voor de beheersing van geluid zijn dan niet mogelijk.
                  Toch voorziet het wetsvoorstel wel in een afweging op grond van gecumuleerde geluidniveaus. Cumulatie van weg- en spoorgeluid
                  heeft daarbij niet betrekking op de geluidproductie maar op geluidbelastingen van geluidgevoelige objecten. De cumulatieve
                  geluidniveaus spelen een rol in het overwegen van het treffen van gevelmaatregelen.
               </text:p>
      <text:p text:style-name="algemeen">De leden van de SP-fractie hebben gelezen in de MvT dat: «De regels voor geluidsbelastingkaarten en actieplannen blijven grotendeels
                  ongewijzigd.» Zij wilden weten wat er wel verandert.
               </text:p>
      <text:p text:style-name="alineagroep">De regels inzake de geluidsbelastingkaarten en de actieplannen worden verplaatst van de Wet geluidhinder naar de Wet milieubeheer.
                     Inhoudelijk ondergaan zij weinig verandering, hetgeen mede verband houdt met het feit dat zij uitvoering geven aan Europese
                     voorschriften. Wel zijn enige aanpassingen doorgevoerd die verband houden met de introductie van de plafondsystematiek. De
                     belangrijkste verandering is dat de kaarten en de plannen voortaan betrekking zullen hebben op de gehele rijksinfrastructuur
                     (wegen in beheer van het Rijk en hoofdspoorwegen). Voor de beheerder is het veelal eenvoudiger om dit voor het hele net in
                     beeld te brengen dan een selectie aan te brengen. Bovendien heeft het jaarlijks verslag eveneens betrekking op de gehele rijksinfrastructuur.
                  </text:p>
      <text:p text:style-name="alineagroep">Andere veranderingen zijn vooral gelegen in de uitvoeringssfeer, nu de actieplannen mede in dienst staan van de nieuwe plafondsystematiek.
                     De voorschriften omtrent de inhoud van de actieplannen zijn daartoe aangepast. Daarnaast wordt in het kader van het bronbeleid
                     vijfjaarlijks een evaluatie gehouden over de effecten van dit bronbeleid.
                  </text:p>
      <text:p text:style-name="alineagroep.end">De leden van de SP-fractie informeerden naar de concept tekst van het aangepaste Besluit geluidhinder en vroegen of deze ter
                     informatie aan de Kamer kan worden toegestuurd.
                  </text:p>
      <text:p text:style-name="algemeen">Het Besluit geluidhinder bevindt zich momenteel in de ambtelijke voorbereidingsfase. De Kamer wordt na het bereiken van een
                  ambtelijk akkoord uiterlijk 1 juni per brief geïnformeerd over de inhoud van dit besluit.
               </text:p>
      <text:p text:style-name="algemeen">De leden van de SP-fractie hadden een aantal vragen over de aanwijzing van geluidsgevoelige objecten, het niveau waarop dit
                  wordt geregeld en de criteria voor de aanwijzing.
               </text:p>
      <text:p text:style-name="alineagroep">Met het wetsvoorstel Swung-1 en de Invoeringswet wordt het criterium voor de aanwijzing van geluidsgevoelige objecten opgenomen
                     in de wet, namelijk in de definitiebepaling van geluidsgevoelig object in hoofdstuk 11 van de Wet milieubeheer en in de begripsomschrijvingen
                     van ander geluidsgevoelig gebouw en van geluidsgevoelig terrein in artikel 1 van de Wet geluidhinder. Deze definitie luidt
                     als volgt: een gebouw of terrein dat vanwege de bestemming of het gebruik ervan bijzondere bescherming tegen geluid behoeft.
                  </text:p>
      <text:p text:style-name="alineagroep">De invulling van dit criterium in de algemene maatregel van bestuur zal grotendeels aansluiten bij de huidige opsomming van
                     geluidsgevoelige objecten in de Wet geluidhinder en in het Besluit geluidhinder. Het gaat daarbij om objecten bestemd voor
                     langdurig verblijf van mensen en om objecten voor het verblijf van kwetsbare groepen.
                  </text:p>
      <text:p text:style-name="alineagroep">Het voornemen is om een polikliniek en een medisch centrum niet langer aan te wijzen als geluidsgevoelige objecten. Mensen
                     verblijven doorgaans slechts een zeer korte tijd in deze objecten. Ook is het voornemen om een terrein rond een gezondheidszorggebouw,
                     dat gebruikt wordt voor de in dat gebouw verleende zorg, niet langer aan te wijzen als geluidsgevoelig terrein. Een dergelijk
                     terrein zal doorgaans voldoende bescherming ondervinden van de geluidnormen die gelden voor het gebouw.
                  </text:p>
      <text:p text:style-name="alineagroep.end">Het voornemen is om ligplaatsen voor woonboten onder de geluidwetgeving te brengen.</text:p>
      <text:p text:style-name="algemeen">De leden van de SP-fractie misten in het voorstel ook de koppeling tussen gevelbelasting en geluidwaarden voor binnenniveau.
                  De Nederlandse Stichting Geluidhinder adviseert bijvoorbeeld bij een gevelbelasting van 65
                  dB een binnenwaarde van 33
                  dB. Deelt de regering die normstelling en hoe wordt hier in de wet en de praktijk vorm aan gegeven?
               </text:p>
      <text:p text:style-name="algemeen">De door de SP-fractie gemiste koppeling tussen gevelbelasting en geluidwaarden voor het binnenniveau maakt wel deel uit van
                  de nieuwe wetgeving. De vereiste binnenwaarden zijn echter niet opgenomen in het voorliggende voorstel voor de invoeringswet,
                  maar maken deel uit van het eerder aan de Kamer gezonden wetsvoorstel 32 252, voor een nieuw hoofdstuk 11 in de Wet milieubeheer. In artikel 11.2 zijn daar de vereiste binnenwaarden opgenomen. De daarin
                  opgenomen waarde is 36
                  dB. De werking van de binneneis is, gelet op het tweede lid van artikel 11.38 van het genoemde wetsvoorstel, dat bij overschrijding
                  maatregelen moeten worden getroffen tot 3
                  dB onder die waarde, dus tot 33
                  dB. In bijlage 3 van het genoemde wetsvoorstel wordt op blz. 156 en 157 nader ingegaan op de hoogte van de binnenwaarde.
               </text:p>
      <text:p text:style-name="algemeen">De leden van de D66-fractie vroegen of de regering kan aangeven of recent beleid als het stopzetten van Anders Betalen voor
                  Mobiliteit en het verhogen van de maximumsnelheid is opgenomen in de laatste berekeningen.
               </text:p>
      <text:p text:style-name="algemeen">Het verhogen van de maximumsnelheid en (het stopzetten van) anders betalen voor mobiliteit zijn niet opgenomen in de berekeningen
                  voor het vaststellen van de hoogte van de geluidproductieplafonds en het bepalen van de saneringsopgave. Wanneer het experiment
                  met een (dynamische) maximumsnelheid wordt omgezet in permanente (dynamische) maximumsnelhedenverhoging, dan zal worden getoetst
                  aan de geldende geluidproductieplafonds. Ik verwijs kortheidshalve verder naar het antwoord op de vraag van D66 onder I.
               </text:p>
      <text:p text:style-name="algemeen">Deze leden vroegen eveneens naar de peildatum voor de vaststelling van de geluidproductieplafonds.</text:p>
      <text:p text:style-name="algemeen">De heersende geluidproductie voor het vaststellen van de geluidproductie voor rijkswegen wordt vastgesteld op basis van verkeersgegevens
                  uit het peiljaar 2008 en voor de hoofdspoorwegen op basis van de gemiddelde verkeersgegevens van de peiljaren 2006, 2007 en
                  2008.
               </text:p>
      <text:p text:style-name="algemeen">Daarnaast wilden deze leden weten of de experimenten met maximumsnelheden effect hebben op de berekening van de geluidproductieplafonds.</text:p>
      <text:p text:style-name="algemeen">De experimenten met (dynamische) maximumsnelheden op acht trajecten hebben geen effect op de berekening van de geluidproductieplafonds.
                  Wanneer de experimenten om worden gezet in permanente verhoging, zal worden getoetst of de geluidproductie inclusief de snelheidsverhoging
                  op de betreffende wegvakken onder het geldende plafond blijft. Als een plafond dreigt te worden overschreden, dan worden geluidbeperkende
                  maatregelen overwogen.
               </text:p>
      <text:p text:style-name="algemeen">De leden van de fracties van D66 en GroenLinks hebben een aantal vragen gesteld over de hoogte van de norm. Hierbij werd gevraagd
                  om in te gaan op argumenten van de regering om de norm voor wegverkeerslawaai op 65
                  dB te stellen en tevens om in te gaan op het verschil in omvang van effecten bij een eventuele norm van 60
                  dB.
               </text:p>
      <text:p text:style-name="algemeen">De door de leden van de fracties van D66 en GroenLinks genoemde norm betreft de in het wetsvoorstel (32 252) opgenomen maximale waarde die tevens de drempelwaarde voor de sanering is. Ik wijs erop dat het wetvoorstel ook een voorkeurswaarde
                  bevat van 50
                  dB, en dat de streefwaarde bij uitvoering van de sanering op 60
                  dB is gesteld. Het gevolg is dat in veel gevallen de geluidbelastingen beperkt blijven tot waarden onder de 60
                  dB. Dat laat onverlet dat met hiervoor genoemde keuze voor de normen in bepaalde situaties geluidbelastingen boven de 60
                  dB zullen optreden.
               </text:p>
      <text:p text:style-name="algemeen">Er zijn drie argumenten voor de keuze voor 65
                  dB. In de eerste plaats sluit 65
                  dB goed aan op de normen uit de huidige Wet geluidhinder. In de tweede plaats leidt een verlaging naar 60
                  dB tot fors hogere kosten die niet binnen de huidige budgetten passen, terwijl daar geringe verbeteringen tegenover staan.
                  In de derde plaats zal de werkbaarheid bij de naleving van geluidproductieplafonds verslechteren omdat veel vaker gebruik
                  gemaakt zal moeten worden van het overschrijdingsbesluit. Hieronder ga ik kort in op deze argumenten en de gevraagde omvang
                  van de effecten.
               </text:p>
      <text:p text:style-name="algemeen">In het algemeen geldt voor geluid dat er al bij lage geluidsbelastingen hinder- en gezondheidseffecten waarneembaar zijn.
                  Die effecten nemen toe naarmate de geluidsbelastingen hoger worden. Zo zal ook bij 65
                  dB meer effect optreden dan bij 60
                  dB. De huidige Wet geluidhinder kent vele verschillende normen, ook boven de 65
                  dB. Om de complexiteit van de geluidregelgeving terug te dringen wordt het aantal normen drastisch teruggebracht. Zo geldt
                  voor de aanleg van de nieuwe rijksweg in de huidige Wet geluidhinder 60
                  dB en voor de wijziging van een bestaande rijksweg meestal 70
                  dB als maximum (nadere informatie is opgenomen in bijlage 3 van wetsvoorstel 32 252). De keuze voor een normwaarde van 65
                  dB betekent daarmee voor de meeste gevallen een aanscherping van de normering, gelet op het feit dat het merendeel van de
                  uitbreiding van het wegennet uit wijzigingen bestaat en niet uit nieuwe aanleg. Bovendien geldt bij een nieuwe aanleg een
                  voorkeurswaarde van 50
                  dB. Dit betekent dat alleen in bijzondere gevallen een hogere geluidbelasting is toegestaan tot maximaal 65
                  dB.
               </text:p>
      <text:p text:style-name="alineagroep">De wetenschappelijke kennis over schade aan de gezondheid door verkeergeluid ontwikkelt zich nog voortdurend. Recente wetenschappelijke
                     kennis hierover is gepubliceerd door de World Health Organisation in 2011 in het rapport «Burden of disease from environmental
                     noise». Daaruit blijkt dat er voor hart- en vaatziekten vanaf circa 60
                     dB een effect aangetoond is. Rond de 60
                     dB is het effect zeer klein, vanaf 65
                     dB neemt de omvang daarvan snel toe.
                  </text:p>
      <text:p text:style-name="alineagroep">De cijfers over het aantal personen dat als gevolg van het geluid van wegverkeer gezondheidsschade ondervindt, hebben grote
                     onnauwkeurigheidsmarges. Het RIVM schat de orde van grootte van het aantal personen dat per jaar een myocard infarct krijgt,
                     dat samenhangt met de blootstelling aan geluid van rijkswegen, op ongeveer 15. Indien de nieuwe wetgeving wordt ingevoerd
                     met een maximale waarde en een drempelwaarde voor de sanering van 65
                     dB zal dit aantal volgens het RIVM tot ca.10 dalen. Indien de maximale waarde (evenals de drempelwaarde voor de sanering)
                     zal worden verlaagd naar 60
                     dB zal dit aantal nog iets verder reduceren. Echter, het is de verwachting dat dit aantal ook in dat geval nooit helemaal
                     nul zal worden.
                  </text:p>
      <text:list text:style-name="list-style-1">
        <text:list-item>
          <text:p text:style-name="list.start"> Voor ernstige hinder en ernstige slaapverstoring geldt dat de effecten optreden vanaf een geluidbelasting van circa 40–45
                           dB. Een fors deel van de omvang van de ernstige hinder en ernstige slaapverstoring van rijkswegen treedt op bij woningen met
                           een geluidniveau onder de 60
                           dB. Hieruit volgt dat er een groot aantal woningen is, waarvan de geluidbelasting zodanig kan worden beïnvloed door de hoogte
                           van de geluidproductieplafonds, dat dit kan leiden tot een kleiner aantal gevallen van ernstige hinder of ernstige slaapverstoring.
                           Dit aantal is vele malen groter dan voor hart- en vaatziekten het geval is. Een schatting van de verandering in de omvang
                           van de effecten is voor ernstige hinder en ernstige slaapverstoring echter niet mogelijk.
                        </text:p>
          <text:p text:style-name="list.cont">Op basis van de beschikbare gegevens kom ik tot de volgende conclusies ten aanzien van de verschillen tussen kosten en gezondheidsbaten
                           van normwaarden van 60 en 65
                           dB:
                        </text:p>
        </text:list-item>
        <text:list-item>
          <text:p text:style-name="list.cont">Geluidniveaus bij woningen van meer dan 60
                           dB door verkeer op rijkswegen komen relatief weinig voor. Daarom is in absolute aantallen het effect van een reductie van
                           de maximale waarde en drempelwaarde voor de sanering van 65
                           dB naar 60
                           dB klein. Een fors deel van de omvang van de ernstige hinder en ernstige slaapverstoring van rijkswegen treedt op bij woningen
                           met een geluidniveau onder de 60
                           dB. Het verlagen van de maximale waarde voor rijkswegen van 65 naar 60
                           dB zal daarom een gering effect hebben op de totale omvang van de hinder.
                        </text:p>
        </text:list-item>
        <text:list-item>
          <text:p text:style-name="list.end">Een verlaging van de maximale waarde en de drempelwaarde voor sanering van 65
                           dB naar 60
                           dB leidt tot extra kosten voor de in de wet opgenomen saneringsoperatie. Naar verwachting nemen de kosten hiervan met circa
                           50% toe. Daarnaast zal naleving van geluidproductieplafonds tot extra kosten leiden en zullen er meer knelpunten ontstaan
                           waar een overschrijdingsbesluit voor nodig is. Een dergelijk besluit gaat gepaard met een zware procedure en een veelheid
                           aan dergelijke procedures leidt tot een onwerkbaar systeem.
                        </text:p>
        </text:list-item>
      </text:list>
      <text:p text:style-name="alineagroep.end">De leden van de GroenLinks-fractie hadden een vraag over het gekozen ijkjaar 2008. Op dat moment (en nu nog) werden bestaande
                     knelpunten nog volop gesaneerd. Zij wilden weten hoe de keuze voor het jaar 2008, waaraan de werkruimte gekoppeld wordt, geïnterpreteerd
                     moet worden.
                  </text:p>
      <text:p text:style-name="algemeen">De keus voor het ijkjaar 2008 hangt samen met de beschikbaarheid van valide gegevens. De verkeersgegevens van het jaar 2008
                  zijn de meest recente beschikbare gegevens. Voor wegen of spoorwegen waarvoor recent nog een besluit genomen is, wordt het
                  geluidproductieplafond gebaseerd op de gegevens uit dit besluit.
               </text:p>
      <text:p text:style-name="algemeen">De leden van de GroenLinks-fractie hadden nog vragen over de modellen waarmee de geluidsbelasting bepaald en gehandhaafd wordt.
                  De leden begrijpen dat het onmogelijk en onbetaalbaar is om op grote schaal metingen uit te voeren, maar hechtten wel aan
                  metingen om modelberekeningen te controleren en wilden weten of de regering het hiermee eens is.
               </text:p>
      <text:p text:style-name="algemeen">De regering is het er mee eens dat de modelberekeningen gefundeerd moeten zijn op metingen. Het is hierbij zaak onderscheid
                  te maken tussen de rekenmethode en de invoergegevens. De rekenmethode is gemaakt op basis van theoretisch akoestische inzichten
                  en is vervolgens in uitgebreide meetcampagnes gevalideerd. Zoals ook in antwoord op een vraag van de leden van de CDA-fractie
                  onder paragraaf III al is aangegeven, worden de variabele elementen uit de rekenmethode (emissiecijfers voertuigen) door metingen
                  actueel gehouden. De geluidvariabelen verkeersintensiteit en snelheid zijn echter geen onderdelen van de rekenmethode zelf,
                  maar zogenoemde invoergegevens (in relatie tot geluidproductieplafonds ook wel brongegevens genoemd). Deze invoergegevens
                  kunnen per locatie en per kalenderjaar anders zijn. Het spreekt voor zich dat geluidberekeningen worden uitgevoerd aan de
                  hand van betrouwbare tellingen en metingen. De beheerder van de openbare registers zijn verantwoordelijk voor de kwaliteit
                  van de invoergegevens. De wijze waarop de registers worden gevuld met brongegevens is transparant en controleerbaar.
               </text:p>
      <text:p text:style-name="alineagroep">De leden van de ChristenUnie-fractie hebben gelezen in het addendum van het Planbureau voor de Leefomgeving dat de extra kostencomponent
                     voor rijkswegen in Swung-1 1,2 miljard euro bedraagt, uitgaande van een effect van gemiddeld + 2
                     dB. Deze leden vroegen of het effect inderdaad +2
                     dB is of dat dit nog hoger is omdat er ook wordt gesproken over +4
                     dB?
                  </text:p>
      <text:p text:style-name="alineagroep.end">Zij vroegen tevens hoe deze nieuwe ontwikkelingen zich verhouden tot Swung-2 en wat de effecten zijn bij niet-rijkswegen.
                     Zij wilden weten of deze aanpassingen daar ook doorwerken.
                  </text:p>
      <text:p text:style-name="alineagroep">De voorbereiding van de aanpassing van het Reken- en meetvoorschrift nadert momenteel de afronding. Op basis van de resultaten
                     daarvan zal, in antwoord op de vraag van leden van de ChristenUnie-fractie, de toename voor rijkswegen met zoab naar verwachting
                     circa 2
                     dB gaan bedragen. Op rijkswegen met lagere snelheden zal de toename lager zijn dan bij hogere snelheden. Ook zal de toename
                     op rijkswegen met veel vrachtverkeer wat beperkter zijn. Het getal van 4
                     dB dat ook door de genoemde leden wordt aangehaald, klopt wel maar heeft slechts betrekking op één categorie voertuigen (lichte
                     motorvoertuigen). Het effect daarvan op het totale verkeer is beperkt tot de eerder genoemde 2
                     dB.
                  </text:p>
      <text:p text:style-name="alineagroep.end">De aanpassing van het Reken- en meetvoorschrift heeft niet alleen gevolgen voor de rijksinfrastructuur. Het voorschrift geldt
                     immers voor alle door de Wet milieubeheer en  Wet geluidhinder voorgeschreven akoestische onderzoeken. Daarmee heeft de aanpassing
                     ook effecten op niet-rijkswegen. Naar het zich laat aanzien zal het nieuwe voorschrift niet leiden tot hogere geluidsbelastingen
                     voor het merendeel van de gemeentelijke wegen. De eventuele effecten zijn onderdeel van de uitwerking van de voorstellen in
                     het kader van Swung-2. Wat betreft het effect voor gemeenten voor de ontwikkeling van woningbouwplannen langs rijkswegen speelt
                     wel dat rekening moet worden gehouden met een hogere geluidsproductie langs rijkswegen. Op welke wijze dat echter in de uitwerking
                     van Swung-2 wordt meegenomen is nog onderwerp van overleg met de VNG en IPO.
                  </text:p>
      <text:p text:style-name="algemeen">Deze leden vroegen of het klopt dat vanwege de budgettaire kaderstelling (zowel Swung-1 als de Nota mobiliteit) de enige mogelijkheid
                  is om het doelmatigheidscriterium aan te passen. Zij wilden weten of de regering voornemens is dat te doen? Zo nee, welke
                  mogelijkheden de regering dan ziet.
               </text:p>
      <text:p text:style-name="algemeen">Verder vroegen deze leden of de nieuwe Europese bandennorm, die vanaf 2016 gaat gelden, alvast mee wordt genomen om de gevolgen
                  van de aanpassing van het reken- en meetvoorschrift te beperken. Dit zou volgens deze leden zowel het effect hebben het budgettaire
                  tekort voor de rijksoverheid te reduceren, alsook eraan bijdragen dat de ruimtelijke ontwikkelingsmogelijkheden van lagere
                  overheden, ontwikkelaars en particulieren niet onnodig worden beperkt.
               </text:p>
      <text:p text:style-name="alineagroep">Het doelmatigheidscriterium is niet het enige instrument om het nieuwe stelsel budgettair te sturen. Het is wel een zeer belangrijk
                     instrument, maar daarnaast beïnvloeden ook de opgenomen normen (de voorkeurswaarde, de maximale waarde en de streefwaarde)
                     het totaal benodigde budget. Ook de inzet en stimulering van bronbeleid is een belangrijke factor voor de inzet van rijksmiddelen.
                  </text:p>
      <text:p text:style-name="alineagroep.end">In het verlengde van de vraag over de mogelijkheden voor financiële sturing is het inderdaad zo dat de wijze waarop het effect
                     van de nieuwe Europese bandennorm wordt verwerkt financiële gevolgen heeft. Niet alleen voor het Rijk, maar ook voor gemeenten,
                     in de vorm van mogelijkheden en kosten van ruimtelijke ontwikkelingen. Bij de aanpassing van het reken- en meetvoorschrift,
                     waar elders ook op in is gegaan, zal het effect van de instroom van stillere banden daarom inderdaad in de uitgangspunten
                     voor geluidberekeningen worden meegenomen.
                  </text:p>
      <text:p text:style-name="algemeen">De leden van de SGP-fractie vroegen waarom bij het bepalen van geluidproductie en geluidproductieplafonds een zeer sterk accent
                  ligt op de berekende geluidproductie. Deze leden wezen op de verschillen tussen fabrieksmetingen en de daadwerkelijke geluidproductie-
                  of demping, de verschillen tussen theoretisch geschatte snelheden en de daadwerkelijke snelheden, de manipuleerbaarheid van
                  rekenmodellen en de onvoorspelbaarheid van de mate van verkeerstoename. Deze leden stelden voor om verificatie en monitoring
                  van berekende geluidproductie en geluidproductieplafonds beter te borgen door metingen door een onafhankelijke instantie en
                  deze een wettelijke basis te geven.
               </text:p>
      <text:p text:style-name="algemeen">De leden van de SGP-fractie wijzen op diverse mogelijkheden om rekenresultaten te beïnvloeden. Gewezen wordt op de verschillen
                  tussen fabrieksgegevens en in de praktijk gemeten waarden. Dat speelt hier echter niet omdat in de wettelijk voorgeschreven
                  rekenmethode niet wordt uitgegaan van fabrieksgegevens. Ook noemden de leden van de SGP-fractie het mogelijk manipuleren van
                  de rekenmethode. De huidige rekenmethodes zijn vastgelegd in formele meet- en rekenvoorschriften. Toekomstverwachtingen ten
                  aanzien van de verkeersintensiteit zijn inderdaad moeilijk voorspelbaar. Maar ze spelen in het systeem van de geluidproductieplafonds
                  geen grote rol meer (de geluidproductie wordt achteraf gecontroleerd en zo nodig moeten maatregelen worden overwogen), zodat
                  ook die mogelijke bron van onzekerheid tot een minimum is gereduceerd. Verder zullen het register en het jaarverslag openbaar
                  zijn en de werkwijze transparant, waarbij de Inspectie toezicht houdt op die werkwijze (systeemtoezicht). Al met al ziet de
                  regering hierin dus geen reden om het register bij een onafhankelijke instantie neer te leggen. Wel wordt – zoals ook al eerder
                  werd aangegeven – het beheer van de reken- en meetvoorschriften bij het RIVM ondergebracht.
               </text:p>
      <text:h text:outline-level="3" text:style-name="divisiekop1">IV Werkruimte
               </text:h>
      <text:p text:style-name="algemeen">De leden van de VVD-fractie hebben gelezen dat de werkruimte gesteld wordt op 1,5
                  dB maar dat maatwerk daarbij niet mogelijk is. Echter, volgens de leden van de VVD-fractie is flexibiliteit van belang en
                  moet er een afweging gemaakt kunnen worden tussen de belangen van mobiliteit, de omliggende geluidsgevoelige objecten en de
                  omwonenden. Dit voorkomt dat infrastructurele- of bouwprojecten op slot komen te zitten, terwijl de volksgezondheid en het
                  leefgenot worden gegarandeerd. Deze leden vroegen of deze flexibiliteit mogelijk is onder de voorgestelde wetgeving.
               </text:p>
      <text:p text:style-name="alineagroep">De hier gevraagde flexibiliteit is mogelijk onder de voorgestelde wetgeving. De opmerking dat maatwerk niet mogelijk is, heeft
                     alleen betrekking op de eenmalige invoering van geluidproductieplafonds van rechtswege. Uitgangspunt bij het hanteren van
                     geluidproductieplafonds is dat beheerders zorgen dat de geluidproductie van de infrastructuur binnen het plafond blijft. Zolang
                     dit het geval is, is elke wijziging aan de infrastructuur voor wat betreft geluid mogelijk.
                  </text:p>
      <text:p text:style-name="alineagroep">Indien een gewenste wijziging van de infrastructuur niet mogelijk is zonder overschrijding van het plafond is een nieuwe afweging
                     noodzakelijk, waarbij nadrukkelijk naar de gevolgen voor de omgeving moet worden gekeken. De wet geeft hiervoor procedures,
                     met de daarbij behorende inspraak van omwonenden, waarmee een dergelijke wijziging van een plafond mogelijk is. Dit is maatwerk,
                     ook waar het gaat om het treffen van geluidmaatregelen.
                  </text:p>
      <text:p text:style-name="alineagroep.end">Waar het gaat om woningbouwprojecten is het denkbaar dat er gevallen zijn waarbij een lagere geluidbelasting als gevolg van
                     de infrastructuur een voorwaarde vormt om het project in de gewenste vorm te kunnen realiseren. Dan zijn geluidmaatregelen
                     (zoals schermen) noodzakelijk. Indien dergelijke maatregelen getroffen worden met het oog op een woningbouwproject, bevat
                     de wet een voorziening om het ter plaatse geldende geluidproductieplafond op verzoek van de gemeente te verlagen, in lijn
                     met het effect van de betreffende geluidmaatregelen.
                  </text:p>
      <text:p text:style-name="algemeen">De leden van de VVD-fractie hebben gelezen dat de werkruimte in bestaande situaties wordt gesteld op 1,5
                  dB. Deze leden hebben ook kennisgenomen van verschillende kritieken op deze werkruimte. Zo zijn er pleitbezorgers van een
                  werkruimte van 0,5
                  dB. De leden van de VVD-fractie uitten de mening dat deze werkruimte projecten in gevaar kan brengen, wat voor onnodige kosten
                  zal zorgen, en vroegen of de regering het daar mee eens is.
               </text:p>
      <text:p text:style-name="alineagroep">Een kleinere werkruimte, van bijvoorbeeld 0,5
                     dB, kan inderdaad projecten in gevaar brengen. Daarnaast zal een kleinere werkruimte tot hogere kosten voor de naleving van
                     geluidproductieplafonds leiden.
                  </text:p>
      <text:p text:style-name="alineagroep.end">Maar vooral van belang is dat een kleinere werkruimte een onwerkbaar systeem tot gevolg heeft. Het biedt de beheerder geen
                     tijd om maatregelen voor te bereiden en het betekent veel ontheffingen op de korte termijn.
                  </text:p>
      <text:p text:style-name="algemeen">ProRail pleit juist voor een werkruimte van 2.0
                  dB omdat zelfs de werkruimte van 1,5
                  dB tot onaanvaardbaar groot maatschappelijk en economisch nadeel leidt. Deze leden vroegen de regering om een reactie van
                  de regering op deze opmerking van ProRail.
               </text:p>
      <text:p text:style-name="algemeen">Ik herken bovenstaande opmerking niet. ProRail heeft namelijk in een brief aangegeven positief te zijn over de komst van de
                  nieuwe geluidwetgeving. ProRail onderschrijft daarnaast de conclusies van het onderzoek dat is verricht naar de werkruimte
                  voor spoorwegen. In de resultaten van het onderzoek wordt een werkruimte van 0,5 dB en 1,0 dB als onwerkbaar gezien, en van
                  1,5
                  dB en 2,0 dB als werkbaar. Kortom: een werkruimte van 1,5
                  dB is uitvoerbaar, maar vergt wel een aanzienlijke inspanning van ProRail, vervoerders en bevoegd gezag. Gekozen is uiteindelijk
                  voor 1,5
                  dB van uit de gedachte dat de werkruimte zo laag mogelijk zou moeten zijn, binnen de randvoorwaarden van hetgeen nog werkbaar
                  is.
               </text:p>
      <text:p text:style-name="algemeen">Vanuit Oost-Nederland komt de opmerking dat om invoering van de in het Programma Hoogfrequent Spoorvervoer (PHS) en Basisnet
                  gevaarlijke stoffen voorgenomen goederenroutes mogelijk te maken, de volledige geluidproductieplafonds inclusief de werkruimte
                  moeten worden benut. De regio merkt op dat er een tegenstrijdigheid zit tussen voorliggende wet en het PHS, aangezien er in
                  dat laatste programma wordt uitgegaan van een structurele toename van de geluidbelasting. De leden van de VVD-fractie vroegen
                  om een reactie van de regering op deze opmerkingen.
               </text:p>
      <text:p text:style-name="algemeen">De voorliggende wet beoogt een duidelijke grens te stellen aan de onbeheerste groei van het geluid. Dit gebeurt door het instellen
                  van geluidproductieplafonds. De essentie van de geluidproductieplafonds is dat de beheerder verplicht is tot naleving van
                  de geluidproductieplafonds en dat de beheerder de vrijheid heeft om binnen de geluidproductieplafonds capaciteit aan treinen
                  te verdelen. De sector heeft dus de vrijheid om binnen de geluidproductieplafonds, waarin in veel gevallen een werkruimte
                  is opgenomen, te opereren. In PHS worden deze principes meegenomen.
               </text:p>
      <text:p text:style-name="algemeen">De leden van de VVD-fractie vroegen hoe er in de toekomst omgegaan kan worden met grenswaarden en de werkruimte. Zij wilden
                  weten of er ruimte is om deze kaders aan te passen en hoe de werking van de wet op zich wordt beoordeeld.
               </text:p>
      <text:p text:style-name="algemeen">Er moet een duidelijk onderscheid gemaakt worden tussen grenswaarden en werkruimte. De werkruimte wordt eenmalig bij de bepaling
                  van de eerste geluidproductieplafonds bij inwerkingtreding van de wet gebruikt. Direct daarna verliest de werkruimte zijn
                  werking: de plafonds zijn eenvoudigweg op een 1,5
                  dB hogere waarde bepaald en bestaan daarna net als alle andere plafonds uit een eenduidige getalswaarde. De grenswaarden daarentegen
                  hebben een permanente werking en zijn ook als zodanig in de wet opgenomen. Net als in de meeste andere wetten kunnen daarin
                  opgenomen grenswaarden via een wetswijziging gewijzigd worden. Een dergelijke wijziging heeft uiteraard consequenties, het
                  is echter aan de Kamer om daarover te oordelen.
               </text:p>
      <text:p text:style-name="algemeen">De leden van de PvdA-fractie hebben gelezen dat het uitgangspunt van de wetgeving de huidige praktijk plus een werkruimte
                  van 1,5
                  dB is. Deze werkruimte is in principe tijdelijk, maar deze leden wilden weten wat de maximale gebruiksduur van deze werkruimte
                  is.
               </text:p>
      <text:p text:style-name="algemeen">De werkruimte heeft formeel alleen betekenis voor de berekening van de hoogte van de plafonds bij de inwerkingtreding van
                  de nieuwe regels. De meeste plafonds zullen dan namelijk worden vastgesteld ter hoogte van de heersende geluidproductie plus
                  de werkruimte van 1,5
                  dB. Nadat deze plafonds zijn gaan gelden, onderscheiden zij zich niet of nauwelijks van op besluiten gebaseerde plafonds.
                  Zij hebben net als alle op besluiten gebaseerde  plafonds een eenduidige getalswaarde. De door plafonds aan de beheerder geboden
                  geluidruimte is beschikbaar totdat deze plafonds worden gewijzigd. Dit geldt dus ook voor de geluidruimte die beschikbaar
                  is als gevolg van het hanteren van een werkruimte.
               </text:p>
      <text:p text:style-name="algemeen">Dit wil echter niet zeggen dat deze extra geluidruimte steeds wordt benut. Bij een toename van de geluidproductie zal de beheerder
                  deze extra geluidruimte benutten. Deze toename van de geluidproductie zal echter doorgaans verdwijnen als de beheerder geluidbeperkende
                  maatregelen treft om te blijven voldoen aan de betrokken plafonds. Het effect van die maatregelen zal namelijk veelal ten
                  minste 2
                  dB bedragen. Als gevolg van het treffen van deze maatregelen zal de geluidproductie dus vaak lager uitkomen dan de hoogte
                  van de heersende geluidproductie ten tijde van de inwerkingtreding van de nieuwe regels. In hoeverre de geluidruimte wordt
                  benut en wanneer het moment voor het treffen van geluidbeperkende maatregelen is aangebroken, hangt af van de ontwikkeling
                  van het verkeer op het betrokken wegvak of spoorbaanvak. In de nieuwe regels zijn voorzieningen opgenomen die waarborgen dat
                  de beheerder de voorbereiding van te treffen maatregelen tijdig ter hand neemt.
               </text:p>
      <text:p text:style-name="algemeen">Hiernaast is de saneringsoperatie van invloed. Door het treffen van saneringsmaatregelen kan de geluidproductie duurzaam worden
                  teruggebracht. De sanering gaat gepaard met een overeenkomstige verlaging van de plafonds.
               </text:p>
      <text:p text:style-name="algemeen">Voor een nadere toelichting op de werkruimte van 1,5
                  dB wordt verwezen naar  § 3.2.1 van de memorie van toelichting bij wetsvoorstel 32 252 en in het bijzonder naar de in die paragraaf opgenomen figuur.
               </text:p>
      <text:p text:style-name="algemeen">De leden van de SP-fractie constateerden dat de G4 verwacht dat met een werkruimte van 0,5
                  dB een sterker signaal wordt afgegeven richting de markt om tot bronmaatregelen te komen en dat met het nemen van bronmaatregelen
                  dan ook 40% groei mogelijk is. De SP-fractie vroeg of de regering deze opvatting deelt.
               </text:p>
      <text:p text:style-name="alineagroep">De regering deelt de opvatting van de G4 niet. Het rapport van DHV over de werkruimte toont aan dat een werkruimte van 1,5
                     dB nodig is om het systeem met geluidplafonds te laten functioneren. Bij een krappere werkruimte ontstaan op korte termijn
                     vele overschrijdingen die niet tijdig ongedaan gemaakt kunnen worden. Zoals hierboven reeds is aangegeven heeft een kleinere
                     werkruimte een onwerkbaar systeem tot gevolg. Het biedt de beheerder geen tijd om maatregelen voor te bereiden en het betekent
                     veel ontheffingen op de korte termijn.
                  </text:p>
      <text:p text:style-name="alineagroep.end">Dit leidt tot een onbeheersbare situatie. Ook bronmaatregelen zijn geen realistische oplossing omdat de implementatie ervan
                     veel tijd vergt. Het gevolg is dat de druk om de wet op dit punt aan te passen veel groter zal zijn dan de druk op de markt
                     om bronmaatregelen in te voeren. Een werkruimte van 1,5
                     dB zal juist wel leiden tot druk op de markt om bronmaatregelen in te voeren en verdere innovatieve bronmaatregelen te ontwikkelen.
                     In plaats van een onmogelijke opgave ligt er dan immers een ambitieuze maar wel realistisch opgave bij de markt. Er is dan
                     sprake van een zorgvuldige introductie van geluidplafonds met een realistische periode voor de markt om tijdig bronmaatregelen
                     te nemen.
                  </text:p>
      <text:p text:style-name="alineagroep">De leden van de D66-fractie vonden een werkruimte van 1,5
                     dB aan de hoge kant, hoewel zij begrip hadden voor het argument dat een zeer kleine werkruimte onmiddellijke overschrijding
                     van het geluidsproductieplafond op vele plekken ten gevolge heeft. Deze leden waren het eens met de overweging van de regering
                     dat er een tussenweg moet worden gevonden tussen werkbaarheid/kosten en leefbaarheid. Echter, zij vroegen of de weegschaal
                     niet te ver uitslaat naar één zijde en of er met een lagere werkruimte niet een beter evenwicht wordt gevonden tussen werkbaarheid
                     en leefbaarheid.
                  </text:p>
      <text:p text:style-name="alineagroep.end">Ook hadden deze leden bezwaar bij het gelijkstellen van de streefwaarde en de werkruimte. Hiermee ontstaat het beeld dat er
                     wordt gestreefd naar een hogere geluidsbelasting, in plaats van het streven naar een gelijke of zelfs lagere geluidsbelasting.
                     Deze leden vroegen de regering om een reactie op deze punten.
                  </text:p>
      <text:p text:style-name="algemeen">Op basis van de al eerder genoemde onderzoeken naar de werkruimte is deze balans bij het bepalen van de werkruimte gevonden.
                  Bij de waarde van 1,5
                  dB blijkt dat op termijn de geluidhinder op het niveau blijft dat bij invoering aanwezig was. De verklaring van het feit dat,
                  ondanks de werkruimte, het veelal zo is dat de hinder niet structureel toeneemt, is geschetst in paragraaf 3.2.1 van de memorie
                  van toelichting op het wetsvoorstel 32 252 en in het bijzonder in de daarin opgenomen figuur. Zoals ook uit die memorie van toelichting blijkt, is het doel van de invoering
                  van de geluidproductieplafonds het introduceren van een beheersinstrument. Voor die reductie bevat het nieuwe stelsel de pijlers
                  sanering en bronbeleid. Daarmee voldoet een werkruimte van 1,5
                  dB aan de uitgangspunten en blijkt het stelsel volgens het onderzoek ook nog uitvoerbaar en financierbaar. Een keuze voor
                  een kleinere werkruimte voldoet niet aan al die criteria.
               </text:p>
      <text:p text:style-name="algemeen">Het door de leden van de D66-fractie ingebrachte punt ten aanzien van de streefwaarde in relatie tot de werkruimte heeft betrekking
                  op de streefwaarde die geldt voor de geluidbelasting op geluidgevoelige bestemmingen bij wijziging van bestaande geluidproductieplafonds.
                  De leden van de D66-fractie stelden voor deze 1,5
                  dB lager vast te stellen dan het wetsvoorstel voor situaties waar de geluidproductieplafonds een werkruimte van 1,5
                  dB bevatten. De regering is geen voorstander van dit voorstel omdat tegenover de extra kosten nauwelijks extra baten staan.
                  Uit de aanvulling op de ex-ante evaluatie van het Planbureau voor de Leefomgeving (PBL) blijkt namelijk dat het verlagen van
                  de streefwaarde met 1,5
                  dB leidt tot ongeveer 430 miljoen extra kosten aan geluidreducerende maatregelen terwijl het aantal geluidknelpunten en ernstig
                  gehinderde mensen slechts daalt van respectievelijk 1859 naar 1849 en 194 729 naar 189 973 (zie tabel 3.2 uit de PBL publicatie).
                  Het PBL constateert dat de verhouding tussen kosten en baten beter is bij de hogere streefwaarde die onderdeel is van het
                  wetsvoorstel.
               </text:p>
      <text:p text:style-name="algemeen">De leden van de GroenLinks-fractie gaven aan te begrijpen dat er enige werkruimte in de geluidproductieplafonds nodig is.
                  Deze leden zagen daarbij twee opties. De werkruimte wordt 1,5
                  dB maar tegelijk is aanleg van tweelaags zoab standaard in stedelijke gebieden en stiltegebieden. Als de regering dit niet
                  wenst, pleitten de leden van de fractie van GroenLinks voor een werkruimte van 0,5
                  dB.
               </text:p>
      <text:p text:style-name="algemeen">In mijn antwoord op vragen van leden van de SP-fractie heb ik aangegeven waarom ik een verlaging van de werkruimte naar 0,5
                  dB ongewenst acht. Een werkruimte van 1,5
                  dB leidt tot meer druk op de markt om bronmaatregelen in te voeren. Het voorstel van de leden van de GroenLinks-fractie om
                  dit te combineren met het standaard aanleggen van tweelaags zoab wijs ik af. Tweelaags zoab leidt tot een grote verhoging
                  van de kosten voor aanleg en beheer van rijkswegen en dat is met de huidige budgetten niet haalbaar. Tweelaags zoab betekent
                  dat er vaker onderhoud nodig is, hetgeen meer verkeershinder tot gevolg heeft. In plaats van het standaard toepassen van tweelaags
                  zoab leidt het wetvoorstel tot toepassing van tweelaags zoab op die locaties waar dat nodig is om aan de geluidnormen te voldoen.
                  Dat zijn vaak de stedelijke gebieden die de fractie van GroenLinks ook noemde. Op grond van de wet zal tweelaags zoab dan
                  vereist zijn bij saneringssituaties, dus situaties met hoge geluidbelastingen, en bij situaties met veel verkeersgroei waardoor
                  een overschrijding van het geluidproductieplafond dreigt. Zo wordt maatwerk geboden met de toepassing van het relatief kostbare
                  product tweelaags zoab. Dat heeft mijn voorkeur boven het standaard toepassen.
               </text:p>
      <text:h text:outline-level="3" text:style-name="divisiekop1">V Uitvoering en handhaving
               </text:h>
      <text:p text:style-name="algemeen">De leden van de PvdA-fractie vroegen of de regering bijvoorbeeld ProRail of Rijkswaterstaat zal opdragen om maatregelen te
                  treffen op het moment dat de beheerders nadeel ondervinden van een plafondverhoging en, wanneer deze aanname klopt, wie dan
                  de eventuele maatregelen zal betalen.
               </text:p>
      <text:p text:style-name="algemeen">In het algemeen zullen beheerders geen nadeel ondervinden van een eventuele plafondverhoging. Deze maakt het immers mogelijk
                  dat er meer verkeer van het netwerk gebruikmaakt dan onder het voorgaande plafond mogelijk was. De beheerders zouden hier
                  wel nadeel van kunnen ondervinden wanneer als gevolg van de plafondverhoging de geluidsbelastingen op geluidgevoelige objecten
                  zo ver toenemen dat gevelisolatiemaatregelen (op kosten van de beheerder) noodzakelijk worden. In dat geval is het een wettelijke
                  verplichting om deze maatregelen te treffen en hoeft de regering dit de beheerders dus niet afzonderlijk op te dragen. De
                  noodzakelijke budgetten zijn onderdeel van de periodiek vast te stellen  Beheer- en Onderhoudsbudgetten van de beheerders.
               </text:p>
      <text:p text:style-name="algemeen">Deze leden wilden ook weten welke ruimte de beheerder momenteel heeft om bij de capaciteitsverdeling van het spoor te prioriteren
                  op basis van geluid.
               </text:p>
      <text:p text:style-name="algemeen">De beheerder heeft op dit moment de ruimte om binnen de gedefinieerde deelmarkten te prioriteren op basis van geluid. Indien
                  er onvoldoende capaciteit is om alle aanvragen te honoreren en de regels uit het Besluit capaciteitsverdeling zijn gevolgd,
                  kan de beheerder een stille goederentrein voorrang geven ten opzichte van een lawaaiige indien de goederentreinen tot dezelfde
                  deelmarkt behoren (bijvoorbeeld conventioneel goederenvervoer). Echter, in de praktijk is een dergelijke situatie nog niet
                  voorgekomen.
               </text:p>
      <text:p text:style-name="algemeen">Tevens vroegen deze leden welke ruimte de beheerder krijgt als de herziening van het Besluit capaciteitsverdeling in werking
                  treedt, en wanneer de herziening van het Besluit capaciteitsverdeling wordt verwacht.
               </text:p>
      <text:p text:style-name="algemeen">In de huidige herziening van het Besluit capaciteitsverdeling worden geen wijzigingen doorgevoerd, waarmee de beheerder meer
                  mogelijkheden krijgt om op basis van de geluidemissie te prioriteren. Er wordt wel reeds gewerkt aan een volgende herziening
                  in 2012 die wel effect heeft op geluid. In deze wijziging van het Besluit capaciteitsverdeling wordt geregeld dat stille treinen
                  in overbelaste situaties voorrang krijgen op lawaaiige treinen. Ook indien de stille trein tot een deelmarkt behoort die minder
                  prioriteit heeft dan de deelmarkt van de lawaaiige trein. Inwerkingtreding van het gewijzigde besluit wordt medio 2012 verwacht.
               </text:p>
      <text:p text:style-name="algemeen">Ook vroegen deze leden de regering om duidelijk te maken welke artikelen op welke wijze kunnen worden gehandhaafd en met welke
                  instrumenten en op welk moment het bevoegd gezag kan handhaven.
               </text:p>
      <text:p text:style-name="algemeen">De handhaving is het sluitstuk van de in het wetsvoorstel voorgestelde regels. De plafondsystematiek is namelijk zo opgebouwd
                  dat het systeem zoveel mogelijk zichzelf reguleert. Voor een uitgebreide toelichting wordt verwezen naar § 3.7 en § 3.8 van
                  de memorie van toelichting bij wetsvoorstel 32 252.
               </text:p>
      <text:p text:style-name="algemeen">Komt handhaving in beeld, dan richt deze zich op niet-naleving door de beheerder van de verplichtingen die voor de beheerder
                  uit de nieuwe regels voortvloeien. Naast de verplichting tot naleving van de geluidproductieplafonds betreft het ook andere
                  verplichtingen. In schema betreft het de volgende verplichtingen en handelingen van niet-naleving: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Artikel</text:span>
                              
                           </text:p>
            </table:table-cell>
            <table:table-cell office:value-type="string">
              <text:p text:style-name="Table_20_Heading_Left">
                              <text:span text:style-name="halfvet">Verplichting voor de beheerder</text:span>
                              
                           </text:p>
            </table:table-cell>
            <table:table-cell office:value-type="string">
              <text:p text:style-name="Table_20_Heading_Left">
                              <text:span text:style-name="halfvet">Handelingen (niet-naleving)</text:span>
                              
                           </text:p>
            </table:table-cell>
          </table:table-row>
        </table:table-header-rows>
        <table:table-row>
          <table:table-cell office:value-type="string">
            <text:p text:style-name="Table_20_Contents_Left">11.3</text:p>
            <text:p text:style-name="Table_20_Contents_Left">Lid 2</text:p>
          </table:table-cell>
          <table:table-cell office:value-type="string">
            <text:p text:style-name="Table_20_Contents_Left">Het naleven van de eisen met betrekking tot de akoestische kwaliteit</text:p>
          </table:table-cell>
          <table:table-cell office:value-type="string">
            <text:p text:style-name="Table_20_Contents_Left">Niet-naleving van de eisen</text:p>
          </table:table-cell>
        </table:table-row>
        <table:table-row>
          <table:table-cell office:value-type="string">
            <text:p text:style-name="Table_20_Contents_Left">11.20</text:p>
          </table:table-cell>
          <table:table-cell office:value-type="string">
            <text:p text:style-name="Table_20_Contents_Left">Het naleven van de plafonds</text:p>
          </table:table-cell>
          <table:table-cell office:value-type="string">
            <text:p text:style-name="Table_20_Contents_Left">Overschrijding van de plafonds</text:p>
          </table:table-cell>
        </table:table-row>
        <table:table-row>
          <table:table-cell office:value-type="string">
            <text:p text:style-name="Table_20_Contents_Left">11.22</text:p>
            <text:p text:style-name="Table_20_Contents_Left">Lid 1</text:p>
          </table:table-cell>
          <table:table-cell office:value-type="string">
            <text:p text:style-name="Table_20_Contents_Left">Het jaarlijks voor 1 oktober indienen van een verslag</text:p>
          </table:table-cell>
          <table:table-cell office:value-type="string">
            <text:p text:style-name="Table_20_Contents_Left">Het niet (tijdig) indienen van het verslag of het indienen van een verslag met onjuiste gegevens</text:p>
          </table:table-cell>
        </table:table-row>
        <table:table-row>
          <table:table-cell office:value-type="string">
            <text:p text:style-name="Table_20_Contents_Left">11.23</text:p>
            <text:p text:style-name="Table_20_Contents_Left">Lid 4</text:p>
          </table:table-cell>
          <table:table-cell office:value-type="string">
            <text:p text:style-name="Table_20_Contents_Left">Het melden van de toepasselijkheid van een vrijstelling</text:p>
          </table:table-cell>
          <table:table-cell office:value-type="string">
            <text:p text:style-name="Table_20_Contents_Left">Niet of niet tijdig melden van een vrijstelling</text:p>
          </table:table-cell>
        </table:table-row>
        <table:table-row>
          <table:table-cell office:value-type="string">
            <text:p text:style-name="Table_20_Contents_Left">11.24</text:p>
            <text:p text:style-name="Table_20_Contents_Left">Lid 3</text:p>
          </table:table-cell>
          <table:table-cell office:value-type="string">
            <text:p text:style-name="Table_20_Contents_Left">Het naleven van aan een aan ontheffing verbonden voorschriften</text:p>
          </table:table-cell>
          <table:table-cell office:value-type="string">
            <text:p text:style-name="Table_20_Contents_Left">Niet-naleving van de voorschriften</text:p>
          </table:table-cell>
        </table:table-row>
        <table:table-row>
          <table:table-cell office:value-type="string">
            <text:p text:style-name="Table_20_Contents_Left">11.31</text:p>
            <text:p text:style-name="Table_20_Contents_Left">Lid 4</text:p>
          </table:table-cell>
          <table:table-cell office:value-type="string">
            <text:p text:style-name="Table_20_Contents_Left">Het verstrekken van gegevens bij de aanvraag om vaststelling of wijziging van een plafond</text:p>
          </table:table-cell>
          <table:table-cell office:value-type="string">
            <text:p text:style-name="Table_20_Contents_Left">Het niet verstrekken van gegevens of het verstrekken van incorrecte gegevens</text:p>
          </table:table-cell>
        </table:table-row>
        <table:table-row>
          <table:table-cell office:value-type="string">
            <text:p text:style-name="Table_20_Contents_Left">11.33</text:p>
            <text:p text:style-name="Table_20_Contents_Left">Lid 1–5</text:p>
          </table:table-cell>
          <table:table-cell office:value-type="string">
            <text:p text:style-name="Table_20_Contents_Left">Het verrichten van akoestisch onderzoek</text:p>
          </table:table-cell>
          <table:table-cell office:value-type="string">
            <text:p text:style-name="Table_20_Contents_Left">Het niet verrichten van het onderzoek of het verrichten van incorrect onderzoek</text:p>
          </table:table-cell>
        </table:table-row>
        <table:table-row>
          <table:table-cell office:value-type="string">
            <text:p text:style-name="Table_20_Contents_Left">11.34</text:p>
          </table:table-cell>
          <table:table-cell office:value-type="string">
            <text:p text:style-name="Table_20_Contents_Left">Het verstrekken van inlichtingen en gegevens ten behoeve van een ambtshalve besluit inzake vaststelling of wijziging van een
                              plafond
                           </text:p>
          </table:table-cell>
          <table:table-cell office:value-type="string">
            <text:p text:style-name="Table_20_Contents_Left">Het niet verstrekken van inlichtingen en gegevens of het verstrekken van incorrecte inlichtingen en gegevens</text:p>
          </table:table-cell>
        </table:table-row>
        <table:table-row>
          <table:table-cell office:value-type="string">
            <text:p text:style-name="Table_20_Contents_Left">11.38</text:p>
            <text:p text:style-name="Table_20_Contents_Left">Lid 1–2</text:p>
          </table:table-cell>
          <table:table-cell office:value-type="string">
            <text:p text:style-name="Table_20_Contents_Left">Het treffen van geluidwerende maatregelen </text:p>
          </table:table-cell>
          <table:table-cell office:value-type="string">
            <text:p text:style-name="Table_20_Contents_Left">Het niet of niet tijdig treffen van de  maatregelen</text:p>
          </table:table-cell>
        </table:table-row>
        <table:table-row>
          <table:table-cell office:value-type="string">
            <text:p text:style-name="Table_20_Contents_Left">11.42</text:p>
            <text:p text:style-name="Table_20_Contents_Left">Lid 5</text:p>
          </table:table-cell>
          <table:table-cell office:value-type="string">
            <text:p text:style-name="Table_20_Contents_Left">Het treffen van geluidwerende maatregelen</text:p>
          </table:table-cell>
          <table:table-cell office:value-type="string">
            <text:p text:style-name="Table_20_Contents_Left">Het niet of niet tijdig treffen van de  maatregelen</text:p>
          </table:table-cell>
        </table:table-row>
        <table:table-row>
          <table:table-cell office:value-type="string">
            <text:p text:style-name="Table_20_Contents_Left">11.47</text:p>
            <text:p text:style-name="Table_20_Contents_Left">Lid 2–3</text:p>
          </table:table-cell>
          <table:table-cell office:value-type="string">
            <text:p text:style-name="Table_20_Contents_Left">Het treffen van geluidbeperkende of geluidwerende maatregelen</text:p>
          </table:table-cell>
          <table:table-cell office:value-type="string">
            <text:p text:style-name="Table_20_Contents_Left">Het niet of niet tijdig treffen van de  maatregelen</text:p>
          </table:table-cell>
        </table:table-row>
        <table:table-row>
          <table:table-cell office:value-type="string">
            <text:p text:style-name="Table_20_Contents_Left">11.49</text:p>
            <text:p text:style-name="Table_20_Contents_Left">Lid 3</text:p>
          </table:table-cell>
          <table:table-cell office:value-type="string">
            <text:p text:style-name="Table_20_Contents_Left">Het treffen van maatregelen ter beperking van de geluidsbelasting in het kader van een overschrijdingsbesluit</text:p>
          </table:table-cell>
          <table:table-cell office:value-type="string">
            <text:p text:style-name="Table_20_Contents_Left">Het niet of niet tijdig treffen van de  maatregelen</text:p>
          </table:table-cell>
        </table:table-row>
        <table:table-row>
          <table:table-cell office:value-type="string">
            <text:p text:style-name="Table_20_Contents_Left">11.50</text:p>
            <text:p text:style-name="Table_20_Contents_Left">Lid 2</text:p>
          </table:table-cell>
          <table:table-cell office:value-type="string">
            <text:p text:style-name="Table_20_Contents_Left">Het verstrekken van gegevens ten behoeve van een nemen van een overschrijdingsbesluit</text:p>
          </table:table-cell>
          <table:table-cell office:value-type="string">
            <text:p text:style-name="Table_20_Contents_Left">Het niet verstrekken van gegevens of het verstrekken van incorrecte gegevens</text:p>
          </table:table-cell>
        </table:table-row>
        <table:table-row>
          <table:table-cell office:value-type="string">
            <text:p text:style-name="Table_20_Contents_Left">11.56</text:p>
            <text:p text:style-name="Table_20_Contents_Left">Lid 1–2</text:p>
          </table:table-cell>
          <table:table-cell office:value-type="string">
            <text:p text:style-name="Table_20_Contents_Left">Het indienen van een saneringsplan</text:p>
          </table:table-cell>
          <table:table-cell office:value-type="string">
            <text:p text:style-name="Table_20_Contents_Left">Het niet of niet tijdig indienen van een plan</text:p>
          </table:table-cell>
        </table:table-row>
        <table:table-row>
          <table:table-cell office:value-type="string">
            <text:p text:style-name="Table_20_Contents_Left">11.56</text:p>
            <text:p text:style-name="Table_20_Contents_Left">Lid 3–4</text:p>
          </table:table-cell>
          <table:table-cell office:value-type="string">
            <text:p text:style-name="Table_20_Contents_Left">Het verstrekken van gegevens bij een verzoek tot vaststelling van een saneringsplan</text:p>
          </table:table-cell>
          <table:table-cell office:value-type="string">
            <text:p text:style-name="Table_20_Contents_Left">Het niet verstrekken van gegevens of het verstrekken van incorrecte gegevens</text:p>
          </table:table-cell>
        </table:table-row>
        <table:table-row>
          <table:table-cell office:value-type="string">
            <text:p text:style-name="Table_20_Contents_Left">11.59</text:p>
          </table:table-cell>
          <table:table-cell office:value-type="string">
            <text:p text:style-name="Table_20_Contents_Left">Het opnemen van bepaalde maatregelen in het saneringsplan</text:p>
          </table:table-cell>
          <table:table-cell office:value-type="string">
            <text:p text:style-name="Table_20_Contents_Left">Het niet opnemen van voorgeschreven maatregelen</text:p>
          </table:table-cell>
        </table:table-row>
        <table:table-row>
          <table:table-cell office:value-type="string">
            <text:p text:style-name="Table_20_Contents_Left">11.63</text:p>
            <text:p text:style-name="Table_20_Contents_Left">Lid 1</text:p>
            <text:p text:style-name="Table_20_Contents_Left">en 4</text:p>
          </table:table-cell>
          <table:table-cell office:value-type="string">
            <text:p text:style-name="Table_20_Contents_Left">Het doen van een verzoek tot verlaging van plafonds</text:p>
          </table:table-cell>
          <table:table-cell office:value-type="string">
            <text:p text:style-name="Table_20_Contents_Left">Het niet of niet tijdig doen van een verzoek of het verstrekken van incorrecte gegevens bij het verzoek</text:p>
          </table:table-cell>
        </table:table-row>
        <table:table-row>
          <table:table-cell office:value-type="string">
            <text:p text:style-name="Table_20_Contents_Left">11.64</text:p>
            <text:p text:style-name="Table_20_Contents_Left">Lid 1–3</text:p>
          </table:table-cell>
          <table:table-cell office:value-type="string">
            <text:p text:style-name="Table_20_Contents_Left">Het treffen van geluidwerende maatregelen</text:p>
          </table:table-cell>
          <table:table-cell office:value-type="string">
            <text:p text:style-name="Table_20_Contents_Left">Het niet of niet tijdig treffen van de  maatregelen</text:p>
          </table:table-cell>
        </table:table-row>
      </table:table>
      <text:p/>
      <text:p text:style-name="algemeen">Indien de beheerder de verplichting niet naleeft, zijn er meerdere instrumenten beschikbaar om hiertegen op te treden.</text:p>
      <text:p text:style-name="algemeen">Het beheer van de rijkswegen geschiedt rechtstreeks onder de verantwoordelijkheid van de Minister van Infrastructuur en Milieu.
                  Formeel is de minister zelf de beheerder, maar praktisch ligt het beheer van de rijkswegen in handen van Rijkswaterstaat.
                  Tussen de minister en Rijkswaterstaat bestaat een hiërarchische betrekking. Uit die betrekking vloeit een aantal interne instrumenten
                  voort, waaronder de instructie en het ter beschikking stellen van financiële middelen. De minister kan deze interne instrumenten
                  inzetten om te bereiken dat de plafonds worden nageleefd. Dat kan zowel preventief gebeuren als corrigerend.
               </text:p>
      <text:p text:style-name="algemeen">Tussen de minister en ProRail bestaat geen hiërarchische betrekking. ProRail is immers een zelfstandige rechtspersoon. Maar
                  ook hier beschikt de minister over instrumenten. De minister heeft aan ProRail de concessie voor het beheer van de hoofdspoorweginfrastructuur
                  verleend. In deze concessie is opgenomen dat ProRail een beschrijving van de maatregelen opneemt die ProRail gedurende de
                  eerstvolgende subsidieperiode moet nemen ingevolge de milieuregelgeving en het daarop gebaseerde overheidsbeleid. Mede via
                  deze lijn kan de minister bereiken dat ProRail plafonds naleeft.
               </text:p>
      <text:p text:style-name="algemeen">Naast deze instrumenten is in principe ook het formele bestuursrechtelijke handhavingsinstrumentarium beschikbaar. Met het
                  onderhavige wetsvoorstel wordt de minister van Infrastructuur en Milieu belast met de bestuursrechtelijke handhaving van de
                  bepalingen van het nieuwe hoofdstuk 11 van de Wet milieubeheer en dus met het zo nodig toepassen van het formele bestuursrechtelijke
                  handhavingsinstrumentarium. Dit wordt geregeld door de invoeging van een nieuw artikel 18.2j in de Wet milieubeheer. Uit deze
                  taakopdracht volgt dat de minister bevoegd is tot het toepassen van de last onder bestuursdwang en de last onder dwangsom
                  met betrekking tot de voorschriften inzake de geluidproductieplafonds. De bestuursdwangbevoegdheid is de minister gegeven
                  ingevolge artikel 5.15 van de Wet algemene bepalingen omgevingsrecht. Dit artikel is ingevolge artikel 18.1a van de Wet milieubeheer
                  van toepassing op de handhaving van het bepaalde bij of krachtens de Wet milieubeheer. Uit de bevoegdheid om bestuursdwang
                  toe te passen volgt dat de minister eveneens bevoegd is tot  het toepassen van de last onder dwangsom (artikel 5:32 van de
                  Algemene wet bestuursrecht). In aanvulling daarop wordt overwogen de minister ook de bevoegdheid te geven tot het opleggen
                  van een bestuurlijke boete bij bepaalde overtredingen. Daarop wordt hierna teruggekomen in antwoord op een vraag over de bestuurlijke
                  boete van de leden van de SP-fractie.
               </text:p>
      <text:p text:style-name="algemeen">Ten aanzien van de naleving van de plafonds moet worden bedacht dat de geluidproductie overeenkomstig de Europese regelgeving
                  wordt berekend als een jaargemiddelde. In principe is daardoor pas na afloop van een kalenderjaar na te gaan of in het verstreken
                  jaar sprake is geweest van een overschrijding van geluidproductieplafonds.
               </text:p>
      <text:p text:style-name="algemeen">Hinderklachten van omwonenden betekenen niet per definitie dat de geldende geluidproductieplafonds worden overtreden. Uiteraard
                  zullen klachten adequaat worden behandeld. Goede communicatie naar belanghebbenden kan ook klachten voorkomen. Kortheidshalve
                  wordt verwezen naar § 3.8 van de memorie van toelichting bij wetsvoorstel 32 252, onder «Incidenten en klachten».
               </text:p>
      <text:p text:style-name="algemeen">De leden van de PvdA-fractie informeerden hoe de regering borgt dat de beheerder de gedelegeerde taak van het beheer van het
                  geluidregister goed kan scheiden van de rol als normadressant ten aanzien van de geluidplafonds uit dit geluidregister.
               </text:p>
      <text:p text:style-name="alineagroep">Het beheer van het geluidregister heeft een technisch karakter. Het gaat om het vastleggen van een aantal gegevens. Er is
                     dus geen sprake van een vrije  marge die de beheerder in de situatie van een belangenconflict zou kunnen brengen.
                  </text:p>
      <text:p text:style-name="alineagroep">Voor de correctheid van de gegevens uit het geluidregister is een rol weggelegd voor de Inspectie. De Inspectie zal hierin
                     het voortouw nemen.
                  </text:p>
      <text:p text:style-name="alineagroep.end">De juistheid van de geregistreerde gegevens kan voorts een periodieke controle ondergaan via een audit, uit te voeren door
                     een ander dan de beheerder. Artikel 11.25 biedt de basis voor voorschriften inzake de controle van het register. Verwezen
                     wordt naar de memorie van toelichting bij wetsvoorstel 32 252, § 3.7.1, onder «Gegevenskwaliteit».
                  </text:p>
      <text:p text:style-name="algemeen">De leden van de PvdA-fractie vroegen of het klopt dat Schiphol momenteel 60 handhavingspunten heeft en er in Nederland alleen
                  al langs het spoor 60 000 handhavingspunten komen met de inwerkingtreding van deze wet. Deze leden wilden weten hoeveel handhavingspunten
                  er zijn langs rijkswegen, en vroegen de regering om toe te lichten of en hoe dit werkbaar is in de praktijk.
               </text:p>
      <text:p text:style-name="alineagroep">Het klopt dat er langs het spoor ca 60 000 referentiepunten (handhavingspunten) zijn, voor de rijkswegen zijn er dat eveneens
                     circa 60 000.
                  </text:p>
      <text:p text:style-name="alineagroep.end">Het is van belang dat deze punten adequate bescherming bieden aan de geluidsgevoelige objecten. Door de gekozen ligging van
                     deze referentiepunten worden ook de geluidsgevoelige objecten die net tussen twee referentiepunten liggen in de praktijk goed
                     beschermd door de geluidproductie die in de referentiepunten geldt.
                  </text:p>
      <text:p text:style-name="algemeen">In de praktijk is dit systeem werkbaar, omdat de referentiepunten automatisch gegenereerd worden, bij invoering van de geluidproductieplafonds.
                  Ook wordt de geluidproductie in elk punt geautomatiseerd berekend ten behoeve van het jaarlijkse monitoringsverslag. De benodigde
                  invoergegevens voor deze berekening worden gedurende het jaar continu geactualiseerd in het kader van het beheer van het register
                  (nieuwe of gewijzigde geluidsmaatregelen, wijziging in de ligging van de (spoor)weg, enz.). Eenmaal per jaar worden vervolgens
                  de realisatiecijfers van de verkeersintensiteiten geactualiseerd, waarna de berekening kan starten. Voor een dergelijk geautomatiseerd
                  systeem maakt het niet veel uit of er sprake is van 10 000 of 120 000 punten waarin de geluidproductie moet worden bepaald.
               </text:p>
      <text:p text:style-name="alineagroep">De leden van de CDA-fractie vonden het wetsvoorstel niet duidelijk genoeg op het punt van verantwoordelijkheden. Als het gaat
                     om geluidhinder spelen de volgende partijen een rol: wegbeheerders, weggebruikers, minister, provincies, gemeenten. Veel verantwoordelijkheid
                     ligt bij de wegbeheerder; de minister bepaalt geluidproductieplafonds en de saneringsplannen. Twee punten van zorg gaven de
                     leden van CDA-fractie hierbij aan. Ten eerste zagen deze leden ten aanzien van veel onderdelen van de wet dat de minister
                     van Infrastructuur en Milieu verantwoordelijk is. Zij pleitten voor meer decentrale verantwoordelijkheid. Daarnaast kan op
                     veel punten onduidelijkheid ontstaan met betrekking tot verantwoordelijkheden. Bijvoorbeeld bij het handhaven van de norm
                     als de gemeente besluit tot nieuwbouw, bijvoorbeeld bij de informatievoorziening naar burgers, bijvoorbeeld bij wijziging
                     van het geluidproductieplafond, bijvoorbeeld bij overschrijding van de normen, et cetera.
                  </text:p>
      <text:p text:style-name="alineagroep">De leden van de CDA-fractie verzochten de regering om de voorkeur voor centrale verantwoordelijkheid, in vergelijking met
                     decentrale verantwoordelijkheid, nader te onderbouwen. Deze leden verzochten de regering tevens om meer duidelijkheid te bieden
                     over de verantwoordelijkheden van diverse overheidslagen en van beheerders en gebruikers. Deze leden vroegen de regering tot
                     slot om in de beschrijving van verantwoordelijkheden aan te geven wat, in het kader van dit wetsvoorstel, de rechten en (financiële)
                     plichten zijn van elke partij.
                  </text:p>
      <text:p text:style-name="alineagroep.end">De hoofdlijn van het wetsvoorstel ten aanzien van de verantwoordelijkheden van de betrokken overheidslagen is helder: de minister
                     van Infrastructuur en Milieu bepaalt de geluidproductieplafonds en de beheerders opereren binnen dat kader. Zij zijn verantwoordelijk
                     voor de naleving van de plafonds. Ook voor de sanering is de rolverdeling duidelijk: de minister stelt de plannen vast, de
                     beheerders voeren de plannen uit. Gemeenten en provincies hebben hierbij in formele zin geen verantwoordelijkheid. Uiteraard
                     zullen zij wel op relevante momenten betrokken worden bij de diverse processen. Gemeenten hebben wel het recht om in aanvulling
                     op de uniforme basisbescherming tegen geluidshinder vanwege de rijksinfrastructuur die het Rijk biedt, plaatselijk een hoger
                     beschermingsniveau te realiseren door middel van het treffen van extra maatregelen (veelal in de vorm van een extra of extra
                     hoog geluidsscherm). Indien een gemeente daarvoor kiest, kan zij het bevoegd gezag verzoeken om de geluidproductieplafonds
                     ter plaatse met het effect van de extra maatregel te verlagen, om zodoende de extra bescherming voor die locatie in het geluidregister
                     te verankeren. Overigens dienen dergelijke extra maatregelen altijd in overleg met de beheerder tot stand te komen, waarbij
                     ook de aspecten veiligheid en beheer en onderhoud zullen worden meegewogen. Daarnaast hebben gemeenten onder voorwaarden het
                     recht om het bevoegd gezag om verlaging van de geluidproductieplafonds te vragen, wanneer uit de jaarlijkse monitoringsverslagen
                     blijkt dat de berekende geluidproductie duurzaam achterblijft bij de geldende plafonds.
                  </text:p>
      <text:p text:style-name="algemeen">Met name de gemeenten hebben wel een verantwoordelijkheid als zij willen overgaan tot de bouw van nieuwe geluidsgevoelige
                  objecten nabij een weg of een spoorweg met geluidproductieplafonds. Evenals thans het geval is, zijn zij er dan verantwoordelijk
                  voor dat de normstelling voor deze objecten wordt nageleefd. Die normen staan in de Wet geluidhinder. Afstemming tussen de
                  wettelijke kaders van de Wet geluidhinder en de Wet milieubeheer is gewaarborgd doordat de beheerders en de gemeenten zullen
                  rekenen met dezelfde gegevens, zoals die zijn vastgelegd in het geluidregister. Dit zal worden geregeld in de reken- en meetvoorschriften.
               </text:p>
      <text:p text:style-name="alineagroep">In financiële zin is het uitgangspunt van de nieuwe regels dat degene die een taak heeft, ook de kosten draagt van de uitvoering
                     van die taak. Maatregelen ter naleving van de geluidproductieplafonds worden dus getroffen en bekostigd door de beheerders.
                     Als evenwel geluidbeperkende maatregelen nodig zijn om de uitvoering van een gemeentelijk woningbouwplan mogelijk te maken,
                     zijn de kosten van die maatregelen ten laste van de gemeente. De geluidbeperkende maatregelen zijn dan immers gerelateerd
                     aan de gemeentelijke volkshuisvestingstaak. Een grotere rol van de decentrale overheden ligt naar het oordeel van ondergetekende
                     niet in de rede. De rijksoverheid kiest ervoor verantwoordelijkheid te nemen voor de rijksinfrastructuur,  inclusief een uniforme
                     beheersing van de milieugevolgen daarvan. Voor de geluidaspecten van de bouw van geluidsgevoelige objecten ligt de verantwoordelijkheid
                     al op decentraal niveau. Dit laat onverlet dat samenwerking tussen beheerder en gemeente mogelijk is, ook bij de communicatie
                     richting de betrokken burgers. Deze samenwerking zal in de praktijk gestalte krijgen.
                  </text:p>
      <text:p text:style-name="alineagroep.end">De leden van de CDA-fractie waren van mening dat de handhaving onderbelicht lijkt te zijn in dit wetsvoorstel. Zij wilden
                     weten welke partij controleert op tijdelijke of structurele overschrijding van het geluidproductieplafond, welke procedure
                     in werking treedt bij overschrijding, welke middelen het bevoegd gezag kan hanteren om overschrijding tegen te gaan, en wat
                     wordt verwacht van de beheerder.
                  </text:p>
      <text:p text:style-name="algemeen">Voor het antwoord op deze vraag wordt verwezen naar het hierboven gegeven antwoord op de vraag van de leden van de PvdA-fractie
                  naar welke artikelen op welke wijze kunnen worden gehandhaafd, met welke instrumenten en op welk moment het bevoegd gezag
                  kan handhaven.
               </text:p>
      <text:p text:style-name="algemeen">Opgemerkt wordt nog dat de voorgestelde regels geen onderscheid kennen tussen een tijdelijke en een structurele overschrijding
                  van een geluidproductieplafond. Omdat de geluidproductie wordt berekend als een jaargemiddelde, is over een gegeven jaar slechts
                  sprake van het wel of niet overschrijden van plafonds. Wel kunnen de oorzaken van een overschrijding tijdelijk of structureel
                  zijn. Afhankelijk hiervan zijn verschillende instrumenten beschikbaar. Bij een tijdelijk optredende oorzaak kan mogelijk een
                  ontheffing van de verplichting tot naleving van de betrokken plafonds worden verleend. Bij een structurele oorzaak komt het
                  treffen van geluidbeperkende maatregelen of een plafondverhoging in beeld.
               </text:p>
      <text:p text:style-name="algemeen">De leden van de SP-fractie vroegen wanneer de keuze voor of tegen een bestuurlijke boete wordt gemaakt. De vraag wordt gesteld
                  naar aanleiding van een passage in de memorie van toelichting (32 625, nr. 3, § 3.1.1, tweede alinea), waarin abusievelijk is verondersteld dat de 4<text:span text:style-name="superscript">e</text:span> tranche van de Algemene wet bestuursrecht nog niet in werking zou zijn getreden, terwijl die regeling sinds 1 juli 2009 reeds
                  van kracht is. De in die passage toegezegde afweging kan dus inderdaad nu – in het kader van deze Nota naar aanleiding van
                  het verslag – plaatsvinden.
               </text:p>
      <text:p text:style-name="alineagroep">Voor die afweging zal gebruik worden gemaakt van de Kabinetsnota over de uitgangspunten bij de keuze van een sanctiestelsel<text:note text:id="ID-113568-d28e1053" text:note-class="footnote"><text:note-citation text:label="2">2</text:note-citation><text:note-body><text:p> Kamerstukken II, 2008–09, 31 700 VI, nr. 69.
               </text:p></text:note-body></text:note>. Het resultaat van die afweging wordt, indien de afweging resulteert in een keuze voor de bestuurlijke boete, bij nota van
                     wijziging aan de Kamer voorgelegd.
                  </text:p>
      <text:p text:style-name="alineagroep">De leden van de SP-fractie vroegen ook welke sancties mogelijk zijn tegen personen die geluidbelaste locaties  «schoonrekenen»,
                     door bewust parameters, die de geluidbelasting bepalen, te verdraaien. Is er in de huidige wet een grond om zo nodig strafrechtelijke
                     vervolging in te stellen?
                  </text:p>
      <text:p text:style-name="alineagroep">Het is niet duidelijk waarop deze leden doelen. Mogelijk doelen zij op een gevreesde onjuiste berekening van de geluidproductie,
                     waardoor een plafondoverschrijding niet geconstateerd zou worden. Dat zou dan een fout van de beheerder moeten zijn. Deze
                     is immers belast met de betrokken berekening. De kans op dergelijke fouten wordt gering geacht. De berekening is gebaseerd
                     op concrete en goed controleerbare  parameters. Niettemin kan de Inspectie een berekening controleren, steekproefsgewijs,
                     naar aanleiding van klachten of anderszins. Wordt een fout geconstateerd, dan zal het verslag moeten worden aangepast. In
                     de onwaarschijnlijke situatie van ernstige misslagen zou kunnen worden gesteld dat de beheerder niet heeft voldaan aan zijn
                     verslagverplichting. Hij moet immers een verslag overeenkomstig de wet uitbrengen. Verwezen wordt ook naar de beschouwing
                     over gegevenskwaliteit in § 3.7 van de memorie van toelichting bij wetsvoorstel 32 252.
                  </text:p>
      <text:p text:style-name="alineagroep.end">De leden van de D66-fractie stelden een aantal vragen over de, tengevolge van de samenvoeging van de voormalige ministeries
                     van VenW en VROM tot één ministerie van Infrastructuur en Milieu, uit het wetsvoorstel verdwenen taakverdeling tussen de ministers
                     van VenW en VROM, een taakverdeling die mede op advies van de Raad van State nadrukkelijk was aangebracht.
                  </text:p>
      <text:p text:style-name="algemeen">Door de samenvoeging van beide ministeries is de oorspronkelijk beoogde en door de Raad van State aanbevolen taakverdeling
                  tussen twee afzonderlijke ministers niet langer mogelijk. Het is een politieke keuze dat alle bevoegdheden en taken formeel
                  in één hand zijn gekomen, met dien verstande dat een deel daarvan uitdrukkelijk is belegd bij de staatssecretaris. Die portefeuilleverdeling
                  heeft ook betekenis voor de interne organisatie van het ministerie.
               </text:p>
      <text:p text:style-name="alineagroep">Het toezicht op de naleving van de geluidwetgeving is belegd bij de Inspectie van leefomgeving en transport i.o., een onafhankelijk
                     organisatieonderdeel dat uitdrukkelijk op enige afstand is geplaatst van die onderdelen van het eigen ministerie (i.c. Rijkswaterstaat),
                     waarop toezicht wordt gehouden.
                  </text:p>
      <text:p text:style-name="alineagroep">De Inspectie functioneert binnen de grenzen van de ministeriele verantwoordelijkheid. De positie van de Inspectie is dusdanig
                     dat zij zonder beïnvloeding van een onder toezicht staande partij, de beleidsmakers of andere belanghebbenden haar rol kan
                     vervullen conform de Kaderstellende visie op Toezicht: Minder last, meer effect.
                  </text:p>
      <text:p text:style-name="alineagroep.end">De mogelijkheid van optredende belangentegenstelling tussen verschillende onderdelen van de ministeriële bevoegdheden en taken
                     – in dit geval de taak als normsteller met betrekking tot geluidhinder en als normgeadresseerde (Rijkswegbeheerder) – is een
                     aspect dat binnen het ministerie wordt onderkend en waar de Raad van State terecht op heeft geattendeerd. Conflicten tussen
                     de onderdelen over de taakopvatting en uitvoering worden zo nodig tijdig aan de minister en staatssecretaris voorgelegd. De
                     regering is van opvatting dat dergelijke belangentegenstellingen regelmatig voorkomen binnen het openbaar bestuur, niet te
                     vermijden zijn en ook niet altijd kunnen of hoeven te worden benaderd via een formele, juridische takenscheiding. De besluitvorming
                     omtrent geluidnormering vindt in alle openbaarheid plaats, inclusief de gebruikelijke inspraakmogelijkheden en rechtsbescherming
                     voor belanghebbenden. Het voorliggende wetsvoorstel voorziet bovendien in een openbaar register en in een jaarlijks openbaar
                     verslag. Het publiek, de pers en het parlement kunnen dus volgen hoe de geluidhinder bij rijkswegen en spoorwegen zich in
                     de loop der tijd ontwikkelt en welke besluiten daarover door de minister van Infrastructuur en Milieu worden genomen. Intern
                     onafhankelijk van elkaar opererende onderdelen van het ministerie en externe instanties als de onafhankelijke rechter, de
                     ombudsman en het parlement borgen de bescherming van burgers tegen (onderdelen van) een overheid die – zoals in de vraagstelling,
                     onder verwijzing naar het advies van de Raad van State, wordt gesteld – zich vooral laat leiden door eigen (organisatorische
                     en financiële) belangen.
                  </text:p>
      <text:p text:style-name="algemeen">De leden van de GroenLinks-fractie maakten zich zorgen over de gevolgen die de wet in haar huidige vorm kan hebben voor bouwplannen
                  van gemeenten langs rijkswegen. Omdat de regering voorstelt het verkeer op veel plekken nog flink te laten groeien, zonder
                  zich vast te willen leggen op de inzet van technieken als dubbellaags zoab, dreigen gemeenten straks op te draaien voor vaak
                  zéér dure maatregelen als zij langs wegen willen bouwen. Er dreigt een situatie waarbij gemeenten afzien van sloop van slechte
                  woningen en wijken langs wegen en sporen, omdat nieuwbouw simpelweg onbetaalbaar wordt. Ook is denkbaar dat gemeenten wel
                  slopen, maar de grond noodgedwongen onbebouwd laten. Beide situaties achten deze leden niet wenselijk. Zij vroegen de regering
                  of die deze zorgen kan wegnemen.
               </text:p>
      <text:p text:style-name="algemeen">Het beeld dat er belangrijke negatieve gevolgen voor woningbouw voortvloeien uit deze wet wordt niet herkend. De introductie
                  van deze wet heeft juist tot gevolg dat er een rem op de groei van geluidhinder als gevolg van rijkswegen komt die de huidige
                  wetgeving niet bevat, hetgeen op termijn de mogelijkheden voor woningbouw ten goede komt. Bronbeleid is zeer belangrijk met
                  het oog op het terugdringen van geluidhinder. Om deze reden wordt er met deze wet voor gezorgd dat in 2016 op autosnelwegen
                  stil asfalt (zoab of akoestisch gelijkwaardig) komt te liggen. De geluidproductieplafonds worden voor deze wegen dan ook op
                  dit uitgangspunt gebaseerd. Het wetsvoorstel geeft beheerders de opdracht om binnen het geluidproductieplafond te blijven.
                  Hierbij dienen waar nodig alle financieel doelmatige maatregelen getroffen te worden. Dit zal op termijn tot gevolg hebben
                  dat er op meer plaatsen geluidmaatregelen – zoals de inzet van dubbellaags zoab – getroffen gaan worden dan zonder deze wet
                  het geval zou zijn.
               </text:p>
      <text:p text:style-name="algemeen">De leden van de ChristenUnie-fractie constateerden dat met de vorming van het Ministerie van Infrastructuur en Milieu de bevoegdheden
                  van de Wet geluidproductieplafonds in handen van één minister komen. Deze leden vroegen of er voor dit wetsvoorstel niet een
                  andere oplossing mogelijk is omdat nu de slager toch zijn eigen vlees keurt, zowel bij de procedure voor verhoging en verlaging
                  van geluidproductieplafonds als bij de handhaving. De ervaringen uit het verleden, zoals de handhaving van de geluidwaarden
                  rondom Schiphol, leren dat dit niet automatisch goed gaat. Om nu belangenverstrengeling en «tweepettenproblemen» te voorkomen
                  gaven deze leden in overweging om een onafhankelijke instantie te belasten met de handhaving. Wellicht kunnen de op te richten
                  Regionale Uitvoeringsdiensten (RUD) hierin een rol vervullen.
               </text:p>
      <text:p text:style-name="algemeen">Het is de taak en rol van de Inspectie om een onafhankelijk oordeel te geven. Naar mijn oordeel is de Inspectie goed in staat
                  deze taak met een voldoende mate van onafhankelijkheid uit te voeren. Voor het overige wordt verwezen naar het antwoord op
                  de vorige vraag.
               </text:p>
      <text:h text:outline-level="3" text:style-name="divisiekop1">VI Inspraakmogelijkheden voor burgers
               </text:h>
      <text:p text:style-name="algemeen">De leden van de PvdA-fractie hebben gelezen dat een beheerder, zoals ProRail, over een bepaald jaar pas vier maanden na afloop
                  van dat jaar de gegevens over geluidsproductie hoeft aan te leveren. Met terugwerkende kracht eventuele overschrijding aanpakken
                  is onmogelijk. Deze leden vroegen of deze aanname klopt en zo ja, wat dit juridisch betekent voor de beheerder én voor de
                  burger die terecht klaagt over overschrijding maar pas maanden later kan controleren dat er daadwerkelijk sprake was van overschrijding.
               </text:p>
      <text:p text:style-name="algemeen">Overeenkomstig de Europese regelgeving wordt de geluidproductie berekend als een jaargemiddelde. In principe is daardoor pas
                  na afloop van een kalenderjaar na te gaan of in het verstreken jaar sprake is geweest van een overschrijding van geluidproductieplafonds.
                  De constatering dat de overtreding niet met terugwerkende kracht ongedaan kan worden gemaakt, is juist. De handhaving zal
                  zijn gericht op het beëindigen van de overtreding als deze nog voortduurt, en op het voorkómen van verdere overtredingen.
               </text:p>
      <text:p text:style-name="algemeen">De regering onderkent dat dit onbevredigend kan zijn voor een burger die klaagt over lawaai en mogelijk vermoedt dat de plafonds
                  worden overschreden. Dat een overtreding pas achteraf kan worden geconstateerd, is echter inherent aan de systematiek. Wel
                  zal de Inspectie aandacht geven aan locaties waarover klachten worden ontvangen. Zo nodig zullen aan de beheerder tussentijdse
                  gegevens worden gevraagd om inzicht te krijgen in de vraag of een overschrijding in de verwachting ligt. Zo ja, dan kan bij
                  de beheerder worden aangedrongen op vroegtijdige actie. Voor een nadere toelichting wordt verwezen naar § 3.8 van de memorie
                  van toelichting bij wetsvoorstel 32 252, onder «Toezicht».
               </text:p>
      <text:p text:style-name="algemeen">De leden van de CDA-fractie zagen op het volgende punt een groot risico: zij wilden weten wat er gebeurt als door zwaar verkeer
                  de weg of het spoor geluid produceert boven het plafond en de infrabeheerder geen saneringsmogelijkheden meer heeft. Zij vroegen
                  of een burger dan met deze wet naar de rechter kan stappen. En of de rechter dan kan overgaan tot sluiting van een wegdeel
                  of spoortraject. Deze leden vroegen de regering om duidelijkheid te verschaffen over de wijze van handhaving van het wetsvoorstel.
               </text:p>
      <text:p text:style-name="algemeen">Het uitgangspunt van de nieuwe systematiek is dat de geluidproductieplafonds worden nageleefd. Dreigen de plafonds te worden
                  overschreden, dan moeten in principe maatregelen worden getroffen om dat te voorkomen. Daarbij geldt wel dat er sprake moet
                  zijn van een balans tussen het te bereiken resultaat en de zwaarte van de te treffen maatregelen. Daartoe wordt een doelmatigheidstoets
                  gehanteerd. Aan de hand van een aantal criteria wordt berekend of de mogelijk te treffen geluidbeperkende maatregelen in financiële
                  zin doelmatig zijn. Wel moet de beheerder gevelmaatregelen treffen als de verhoging kan leiden tot een overschrijding van
                  de toepasselijke binnenwaarden. Een aanvaardbaar binnenklimaat is dus gewaarborgd.
               </text:p>
      <text:p text:style-name="algemeen">Het is voor de beheerder van een weg praktisch gezien vrijwel niet mogelijk om de toegang tot die weg te beperken. En door
                  het sluiten van een wegvak of spoorbaanvak zou het naleven van geluidnormen leiden tot onevenredige lasten of maatschappelijk
                  niet aanvaardbare gevolgen. Dit nog afgezien van het feit dat de geluidproductie op andere wegen en spoorwegen daardoor onvermijdelijk
                  zou stijgen.
               </text:p>
      <text:p text:style-name="algemeen">Indien de beheerder de plafonds kan en moet naleven, bijvoorbeeld door het treffen van doelmatige geluidbeperkende maatregelen,
                  maar nalaat de maatregelen daartoe te treffen, kan de belanghebbende zich met een verzoek tot handhaving richten tot de Inspectie.
                  Het afwijzen van dat verzoek is een besluit waartegen beroep bij de bestuursrechter kan worden ingesteld.
               </text:p>
      <text:p text:style-name="algemeen">De leden van de D66-fractie vonden dat de rechten van de bewoners slechts summier in het wetsvoorstel naar voren komen. Zij
                  vroegen welke mogelijkheden bewoners hebben tot inspraak en/of bezwaar bij vaststelling of verhoging van de geluidproductieplafonds.
                  En tevens welke mogelijkheden bewoners hebben wanneer het geluidsproductieplafond niet wordt gehandhaafd. Tot slot vroegen
                  zij hoe de bezwaar- en beroepsprocedures zich verhouden tot procedures bij ander ruimtelijk beleid en het verdrag van Aarhus.
               </text:p>
      <text:p text:style-name="alineagroep">Op de voorbereiding van een besluit tot het vaststellen of wijzigen van een geluidproductieplafond is in het algemeen afdeling
                     3.4 van de Algemene wet bestuursrecht van toepassing. Belanghebbende burgers worden dus bij de voorbereiding van het besluit
                     betrokken. Zij kunnen eveneens tegen het besluit in beroep gaan bij de bestuursrechter. Net als bij andere (ruimtelijke) besluiten
                     zoals bestemmingsplannen en tracébesluiten. In geval een burger een vermoeden heeft van overtreding van een plafond, kan hij
                     zich wenden tot de beheerder. Ook heeft hij de bevoegdheid om een handhavingsverzoek in te dienen bij de Inspectie. De Inspectie
                     kan naar aanleiding hiervan zo nodig al voordat het jaarlijkse nalevingsverslag is verschenen een onderzoek instellen. Op
                     de werkwijze van de Inspectie en de instrumenten voor het handhaven van de naleving is in het voorgaande van dit verslag al
                     uitgebreider in gegaan.
                  </text:p>
      <text:p text:style-name="alineagroep.end">Voor een verdere toelichting op inspraak en rechtsbescherming wordt verwezen naar § 3.9 van de memorie van toelichting bij
                     wetsvoorstel 32 252. Deze procedures zijn in lijn met het verdrag van Aarhus.
                  </text:p>
      <text:p text:style-name="algemeen">Ook waren de leden van de D66-fractie van mening dat deze wet de behoefte aan meer transparantie en overzichtelijkheid niet
                  vervult. Zij riepen de regering dan ook op om de gevolgen, toepassing en uitvoering van deze wet op duidelijke en toegankelijke
                  wijze te communiceren naar degenen die het grootste belang bij deze wet hebben, namelijk de omwonenden. Zij vroegen de regering
                  aan te geven hoe zij de communicatie van de invoering van de geluidproductieplafonds en de saneringsopgave gaat aanpakken.
                  Zij suggereerden dat een aanpak als die van de campagne «Van A Naar Beter» hierbij wellicht als voorbeeld zou kunnen dienen.
               </text:p>
      <text:p text:style-name="alineagroep">Door de invoering van geluidproductieplafonds verandert er in eerste instantie niets voor de omwonenden. De huidige situatie
                     wordt vastgelegd met daarbij de verplichting voor de beheerder om dit vastgelegde geluidproductieplafond na te leven. De omwonenden
                     kunnen informatie over hun geluidsituatie vinden in het jaarlijkse monitoringsverslag en het register.
                  </text:p>
      <text:p text:style-name="alineagroep.end">De communicatie met de omwonenden is met name van belang op het moment dat er voor hen iets gaat veranderen aan hun geluidssituatie.
                     Daarbij valt te denken aan het vaststellen van een saneringsplan of een wijziging van het geluidproductieplafond. Bij concrete
                     besluiten worden de betrokken gemeenten en omwonenden betrokken. Dit is ook het moment dat de exacte maatregelen bekend zijn
                     en er wat gaat veranderen voor de betrokken omwonenden.
                  </text:p>
      <text:p text:style-name="algemeen">Meer algemene informatie zal,voorafgaand aan de inwerkingtreding van de wet, te vinden zijn op de internetsites van het ministerie
                  en van de beheerders RWS en ProRail. Bovendien is het zo dat omwonenden vaak bij de gemeente om informatie vragen, de gemeenten
                  kunnen via Infomil alle benodigde informatie achterhalen.
               </text:p>
      <text:p text:style-name="alineagroep">Bij bovengenoemde besluiten hoort uiteraard een officieel inspraaktraject conform de Algemene wet bestuursrecht,waarin ook
                     aangegeven is wanneer en op welke manier de bevolking geïnformeerd wordt.
                  </text:p>
      <text:p text:style-name="alineagroep.end">Een campagne «Van A Naar Beter» heeft betrekking op grootschalige verkeershinder, waar veel mensen dagelijks last van kunnen
                     hebben. Bij de introductie van geluidproductieplafonds ligt dit anders. Zoals hiervoor is opgemerkt, worden bewoners ten tijde
                     van veranderingen in de geluidsituatie gericht geïnformeerd. Een dergelijke grootschalige campagne is hiervoor geen geëigend
                     middel.
                  </text:p>
      <text:p text:style-name="alineagroep">De leden van de GroenLinks-fractie vroegen of het niet beter is, als een burger die bijvoorbeeld meent dat zijn woning teveel
                     lawaai te verduren heeft, zich beschermd weet door een regime waarbij hij een gang naar de rechter kan maken en niet is aangewezen
                     op een handhavingsverzoek bij de Inspectie voor Verkeer en Waterstaat (IVW). Deze leden hadden grote twijfels of de IVW de
                     geëigende instantie is om rechtsbescherming te bieden en zien niet waarom niet gekozen is voor een normale bestuursrechterlijke
                     procedure, en zij vroegen de regering hierop in te gaan. Voorts veronderstelden deze leden dat het te allen tijde mogelijk
                     is voor een burger een besluit van de Inspectie aan te vechten bij een bestuursrechtbank. Zij vroegen zich af of de procedure
                     via welke een burger zijn recht zal proberen te halen met tussenkomst van de Inspectie niet alleen maar nodeloos ingewikkeld
                     wordt gemaakt.
                  </text:p>
      <text:p text:style-name="alineagroep">Het wetsvoorstel sluit aan bij de handhavingssystematiek die in de Wet milieubeheer is opgenomen, en die op haar beurt aansluit
                     bij de Algemene wet bestuursrecht. De Algemene wet bestuursrecht koppelt het recht van beroep bij de bestuursrechter aan een
                     besluit: beroep bij de bestuursrechter is gericht tegen een bepaald besluit. Om tegen niet-naleving van een voorschrift beroep
                     te kunnen instellen bij de bestuursrechter, is dus eerst een besluit nodig. De Wet milieubeheer heeft daaraan vorm gegeven
                     door middel van het handhavingsverzoek. De burger kan het bevoegd gezag verzoeken tot handhaving over te gaan. Wijst het bevoegd
                     gezag dat verzoek af, dan levert dat een besluit op dat vatbaar is voor beroep bij de bestuursrechter. Naar het oordeel van
                     de regering is dit een bevredigend systeem. Zonder grote ingrepen in de systematiek van de Algemene wet bestuursrecht zou
                     dit overigens ook niet kunnen worden aangepast. Een en ander laat onverlet dat de burger zich rechtstreeks kan wenden tot
                     de civiele rechter.
                  </text:p>
      <text:p text:style-name="alineagroep.end">De leden van de SGP-fractie zeiden de indruk te hebben dat de procedures tot verhoging van de geluidproductieplafonds, op
                     verzoek van wegbeheerders, veel eenvoudiger zijn dan de procedures tot verlaging van de plafonds, op verzoek van bijvoorbeeld
                     gemeenten of omwonenden. Zij wilden weten of de regering bereid is hier meer evenwicht in aan te brengen.
                  </text:p>
      <text:p text:style-name="algemeen">De leden van de SGP-fractie hebben ten onrechte de indruk dat de procedures tot verhoging van de geluidproductieplafonds,
                  op verzoek van wegbeheerders, veel eenvoudiger zijn dan de procedures tot verlaging van de plafonds. In wezen gaat het bij
                  verhogen en verlagen om tegengestelde belangen. Bij verhoging van plafonds wordt ruimte gecreëerd voor extra vervoer en levert
                  de omgeving geluidruimte en daarmee kwaliteit in. Bij verlaging is er winst voor de omgeving, maar wordt de capaciteit van
                  de betreffende infrastructuur beperkt. Bij de besluitvorming is het derhalve van belang dat informatie over alle aspecten
                  beschikbaar is en meegewogen kan worden.
               </text:p>
      <text:p text:style-name="alineagroep">Als de beheerder een verzoek tot verhoging voorbereidt, zal hij allereerst moeten onderzoeken of er binnen het kader van de
                     wet geen mogelijkheden zijn om maatregelen te treffen en daarmee binnen het plafond te blijven. Eerst als er geen maatregelen
                     mogelijk of niet financieel doelmatig blijken te zijn, kan hij het verzoek verder gaan voorbereiden. Daartoe zal hij een onderzoek
                     naar de effecten op de geluidsbelastingen op geluidgevoelige objecten in de omgeving moeten uitvoeren die zich voor dreigen
                     te gaan doen bij de beoogde verhoging. Uiteraard wordt van de beheerder ook verwacht dat hij voor de motivering van het verzoek
                     tot verhoging ook inzicht geeft in de voorziene ontwikkeling van het vervoer op de betreffende weg of spoorweg.
                  </text:p>
      <text:p text:style-name="alineagroep.end">Als bijvoorbeeld de gemeente een verzoek tot verlaging in wil dienen, is het werk aanmerkelijk beperkter. Een verlaging geeft
                     per definitie lagere geluidsbelasting in de omgeving en onderzoek en toetsing aan de wet is niet nodig. Als de gemeente bijvoorbeeld
                     een scherm wil bouwen voor een nieuwbouwlocatie, dan kan de gemeente op basis van het effect van dat beoogde scherm op de
                     betreffende geluidproductieplafonds een verzoek indienen. Bij aanwezigheid van hoogbouw moet er door de gemeente wel een akoestisch
                     onderzoek worden verricht ten behoeve van de hoger gelegen woonlagen. De beheerder is verplicht het effect op de plafonds
                     voor de gemeente uit te rekenen. Daarmee heeft de gemeente voldoende om de aanvraag tot verlaging te doen. Wil de gemeente
                     verlaging van plafonds verzoeken, omdat ze het idee heeft dat de betreffende plafonds onnodig ruim zijn, dan dient duidelijk
                     te worden of die ruimte er werkelijk is. Een tijdelijk minder gebruik van een weg of spoorweg moet niet direct leiden tot
                     structureel lagere plafonds. Het is dan dus aan de gemeente als verzoeker om te motiveren op welke wijze zij ruimte tot verlaging
                     zien. Daarbij is een beschouwing over het huidige gebruik niet voldoende, maar moet ook de voorziene ontwikkeling oftewel
                     een prognose van de beheerder betrokken worden. Ook in dit geval is er geen geluidsonderzoek in de omgeving nodig, want de
                     geluidsbelastingen zullen dalen. Wat omvang betreft is het benodigde onderzoek voor een dergelijk verzoek ook veel beperkter
                     dan het onderzoek dat de beheerder moet doen ingeval van verhoging.
                  </text:p>
      <text:h text:outline-level="3" text:style-name="divisiekop1">VII Sanering
               </text:h>
      <text:p text:style-name="algemeen">De leden van de VVD-fractie vroegen welke uitgangspunten van de saneringsoperatie bepalen dat deze binnen het budget blijft.</text:p>
      <text:p text:style-name="algemeen">De belangrijkste uitgangspunten van de saneringoperatie zijn de zogenaamde drempelwaarde en de streefwaarde. De drempelwaarde
                  is de geluidbelasting waarboven objecten onderdeel zijn van de saneringsoperatie. Vervolgens wordt in de saneringsoperatie
                  gestreefd de geluidbelastingen te reduceren tot ten minste de streefwaarde. Voor het hele netwerk van rijkswegen en hoofdspoorwegen
                  is geraamd wat de kosten van de saneringsoperatie zijn voor verschillende varianten van drempel- en streefwaarde. Op basis
                  hiervan zijn de drempel- en streefwaarden gekozen, zodat de kosten binnen het beschikbare budget passen en een logische samenhang
                  ontstaat met de normen uit de wet. Deze drempel- en streefwaarden zijn opgenomen in de invoeringswet.
               </text:p>
      <text:p text:style-name="algemeen">Mede door het risico op overschrijding van het budget, gaf de VVD-fractie aan van mening te zijn dat de meest urgente of schrijnende
                  overschrijdingsgevallen het eerste moeten worden gesaneerd. De leden van de VVD-fractie vroegen of dit strookt met de plannen
                  van de regering.
               </text:p>
      <text:p text:style-name="algemeen">De regering vindt ook dat de meest urgente of schrijnende gevallen in ieder geval gesaneerd moeten worden. De regering wil
                  dit bereiken door in de eerste plaats het risico op overschrijding van het budget zoveel mogelijk te verkleinen. Een belangrijk
                  punt daarbij is dat veel efficiencywinst geboekt kan worden door «werk met werk» te maken. Dus door de uitvoering van saneringsmaatregelen
                  te combineren met andere activiteiten op of rond de infrastructuur. Te denken valt aan groot onderhoud maar ook aan stadsvernieuwing.
                  Daarom zal de planning van de uitvoering van de saneringsmaatregelen in de eerste plaats bepaald worden door het uitgangspunt
                  zoveel mogelijk efficiencywinst te halen door te combineren met andere werkzaamheden. Het tweede uitgangspunt bij de planning
                  is de meest urgente of schrijnende saneringssituaties zo snel mogelijk aan te pakken.
               </text:p>
      <text:p text:style-name="algemeen">De leden van de VVD-fractie merkten op dat de lopende saneringsoperatie niet of vertraagd tot stand is gekomen en vroegen
                  hoe de regering toe zal zien op een tijdige uitvoering van de nieuwe saneringsoperatie uit het wetsvoorstel.
               </text:p>
      <text:p text:style-name="algemeen">Er is een aantal belangrijke verschillen tussen de lopende saneringsoperatie en de nieuwe saneringsoperatie uit het wetvoorstel.
                  De lopende saneringsoperatie is een regeling met beperkte jaarlijkse subsidiebedragen waarbij gemeenten het initiatief moeten
                  nemen voor de uitvoering. De nieuwe saneringsoperatie is een MIRT project waarbij de uitvoering niet decentraal maar centraal,
                  bij de infrabeheerder, is neergelegd. Het benodigde budget is in het Infrastructuurfonds opgenomen. De saneringsoperatie krijgt
                  daarmee eenzelfde aansturing vanuit het rijk als andere MIRT projecten zoals wegverbredingen. Hierdoor heeft het Rijk meer
                  grip op de uitvoering. Bovendien zijn Rijkswaterstaat en ProRail beter toegerust voor de voorbereiding en uitvoering van deze
                  grote operatie dan de meeste gemeenten. Daarbij kunnen zij in samenhang met andere activiteiten rond hun infrastructuur de
                  uitvoering plannen.
               </text:p>
      <text:p text:style-name="algemeen">De leden van de CDA-fractie vroegen de regering te garanderen dat de saneringsplicht niet zal leiden tot extra verkeershinder.</text:p>
      <text:p text:style-name="algemeen">Saneringsmaatregelen kunnen bestaan uit stille wegdekken,  raildempers, geluidschermen en isolatie van gevels. Het isoleren
                  van gevels zal geen verkeerhinder geven. Bij de aanleg van stille wegdekken en raildempers wordt zoveel mogelijk aangesloten
                  bij groot onderhoud. Dit leidt daarom nauwelijks tot extra verkeershinder. De aanleg van geluidschermen geschiedt vanaf de
                  zijkant van de weg, maar kan wel in beperkte mate leiden tot verkeershinder. Dit zal echter veelal locaties betreffen die
                  onder de lopende saneringsregeling vroeg of laat ook van een scherm zouden worden voorzien. Er is dan dus geen sprake van
                  extra verkeershinder ten opzichte van de huidige regels.
               </text:p>
      <text:p text:style-name="algemeen">De leden van de SP-fractie gaven aan te zien dat de sanering niet volledig zal zijn. Er blijven dus ook na 2023 nog ongewenste
                  situaties bestaan. Om die aan te pakken wordt 650 miljoen gestoken in de aanpak van situaties met een overschrijding van 65
                  dB  langs wegen of 70
                  dB langs spoorwegen. Recent zijn met name langs het HSL-tracé Amsterdam – Antwerpen knelpunten ontstaan op plaatsen waar weg
                  en spoor bij elkaar komen. Deze leden vroegen of de regering bereid is voor die plekken een gecombineerde norm van gemiddelde
                  van constant geluid van de weg en de piekbelastingen van het spoor op te stellen, waarbij de hinder van de pieken een prominente
                  plek krijgt in de weging.
               </text:p>
      <text:p text:style-name="alineagroep">De regering deelt de visie van de leden van de SP-fractie ten aanzien van de onvolledigheid van de sanering niet. Na uitvoering
                     van de in het wetsvoorstel opgenomen saneringsoperatie zal er een aanzienlijke  verbetering van de geluidssituatie langs rijkswegen
                     en spoorwegen hebben plaatsgevonden en zijn hoge geluidsbelastingen sterk beperkt. De sanering richt zich op geluidsbelastingen
                     uitgedrukt in L<text:span text:style-name="subscript">den</text:span>. Het gaat daarbij zoals de genoemde fractieleden aangeven om een gemiddelde van constant geluid. Deze dosismaat, die ook
                     de basis vormt voor de EU-richtlijn omgevingslawaai, geeft een goede correlatie met de ondervonden hinder en gezondheidseffecten.
                     Er bestaat derhalve geen aanleiding om voor bijvoorbeeld spoorweglawaai een andere dosismaat, bijvoorbeeld in de vorm van
                     piekbelastingen, te gebruiken.
                  </text:p>
      <text:p text:style-name="alineagroep.end">Indien er rijkswegen en spoorwegen in elkaars directe nabijheid zijn gelegen, zullen bij de uitvoering van de saneringsoperaties
                     door Rijkswaterstaat en ProRail de maatregelen onderling worden afgestemd.
                  </text:p>
      <text:p text:style-name="algemeen">De leden van de SP-fractie vreesden dat de geluidsbelasting op kleine clusters van woningen en op solitaire woningen nog altijd
                  ver boven de normen kan uitkomen, omdat de saneringsmaatregelen aan de hand van het doelmatigheidscriterium zullen worden
                  bepaald, en dit effecten heeft op de gezondheid van de bewoners. Zij vroegen de regering op welke wijze deze bewoners zullen
                  worden geïnformeerd en tegemoetgekomen.
               </text:p>
      <text:p text:style-name="alineagroep">Wanneer saneringsmaatregelen om de gevelbelasting te beperken niet doelmatig zijn, zullen de bewoners hierover uitvoerig worden
                     geïnformeerd. In de eerste plaats zal het saneringsprogramma waarin het afzien van maatregelen wordt vastgelegd in een openbare
                     procedure op grond van de Algemene wet bestuursrecht – met mogelijkheid van zienswijzen indienen en beroep instellen – worden
                     vastgesteld.
                  </text:p>
      <text:p text:style-name="alineagroep.end">Vervolgens zal elk van deze woningen nog moeten worden onderzocht op de noodzaak om gevelisolatiemaatregelen te treffen, waarbij
                     de bewoners eveneens intensief zullen worden betrokken.
                  </text:p>
      <text:p text:style-name="algemeen">In de  vijfjaarlijks op te stellen actieplannen zal aandacht besteed worden aan deze woningen  om te bezien of met voortschrijdende
                  ontwikkelingen op het gebied van bronbeleid de geluidbelastingen op deze woningen alsnog doelmatig naar beneden kunnen worden
                  gebracht.
               </text:p>
      <text:p text:style-name="algemeen">Deze leden brachten vervolgens naar voren dat overigens ook voor geluidsnormen van 60
                  dB en hoger geldt dat dit gevolgen kan hebben voor de gezondheid van bewoners. Ook in die gevallen vonden deze leden het wenselijk
                  bewoners hierover te informeren.
               </text:p>
      <text:p text:style-name="alineagroep">Inderdaad kunnen er ook bij geluidbelastingen lager dan de maximale waarde (65
                     dB) gezondheidseffecten zijn, zoals de leden van de SP-fractie stelden. Zelfs bij geluidsbelastingen rond de voorkeurswaarde
                     is nog sprake van een aantal gehinderden.
                  </text:p>
      <text:p text:style-name="alineagroep.end">Met de vijfjaarlijkse geluidbelastingkaarten (EU kartering) worden voor alle omwonenden  inzicht gegeven in geluidbelastingen
                     rondom de wegen en spoorwegen.
                  </text:p>
      <text:p text:style-name="algemeen">De leden van de SP-fractie vroegen de regering hoe deze het voorstel beoordeelt om telkens wanneer een nalevingsmaatregel
                  (door hen «sanering» genoemd) wordt getroffen het geluidproductieplafond met 0,5
                  dB te verlagen.
               </text:p>
      <text:p text:style-name="alineagroep">De regering wijst dit voorstel af. Het geheel van geluidproductieplafonds, doelmatigheidscriterium en nalevingsverplichtingen
                     (maatregelen onderzoeken wanneer het plafond tot op 0,5
                     dB is genaderd) is een zorgvuldig op elkaar afgestemd geheel om de omgeving maximaal te beschermen tegen geluidshinder, tegen
                     aanvaardbare kosten.
                  </text:p>
      <text:p text:style-name="alineagroep.end">Daar komt bij dat het wetsvoorstel al via de weg van het vijfjaarlijkse actieplan in de mogelijkheid voorziet om periodiek
                     te evalueren of de geluidproductieplafonds plaatselijk dan wel generiek kunnen en moeten worden verlaagd als gevolg van bijvoorbeeld
                     geslaagd bronbeleid.
                  </text:p>
      <text:p text:style-name="algemeen">De leden van de GroenLinks-fractie stelden dat de regering via het Meerjaren Programma Geluid in het Meerjarenprogramma Infrastructuur,
                  Ruimte en Transport middelen heeft gereserveerd voor saneringskosten. Zij vroegen of de regering ook zicht heeft op de mate
                  waarin deze middelen toereikend zijn, mede nu door verhoging van de maximumsnelheid het verkeerslawaai zal groeien en door
                  uitblijven van de kilometerheffing het lawaai minder afneemt. Tevens vroegen zij de regering inzichtelijk te maken hoe deze
                  middelen zich verhouden tot de (toenemende) maatschappelijke kosten van verkeerslawaai.
               </text:p>
      <text:p text:style-name="alineagroep">Volgens de ramingen is het saneringsbudget toereikend voor de opgave. Halverwege de uitvoering van de sanering zal een uitgebreide
                     evaluatie plaatsvinden. Dan wordt onder meer getoetst of het budget daadwerkelijk toereikend is. Zoals eerder in deze nota
                     is verwoord, heeft een verhoging van de maximumsnelheid of het uitblijven van de kilometerheffing geen invloed op de saneringsoperatie.
                     De plafonds worden (in de meeste gevallen) gebaseerd op de heersende situatie in 2008 voor rijkswegen en op een gemiddelde
                     heersende situatie van 2006, 2007 en 2008 voor de hoofdspoorwegen, plus een werkruimte van 1,5
                     dB. Voor de geluidsanering vormen deze plafonds bij inwerkingtreding van het wetsvoorstel het uitgangspunt voor de saneringsopgave.
                     Als er saneringsmaatregelen worden getroffen, zal het geluidproductieplafond evenredig worden verlaagd met het effect van
                     de saneringsmaatregel.
                  </text:p>
      <text:p text:style-name="alineagroep">Bij verhoging van de wettelijk toegestane maximumsnelheid wordt getoetst aan het geldende geluidproductieplafond. Indien dit
                     dreigt te worden overschreden, worden maatregelen overwogen overeenkomstig het wettelijk kader dat hier voor geldt (het doelmatigheidscriterium).
                  </text:p>
      <text:p text:style-name="alineagroep.end">Het uitblijven van een kilometerheffing heeft als effect dat het geluidproductieplafond over het algemeen eerder dreigt te
                     worden overschreden dan in een situatie met kilometerheffing. Er worden derhalve eerder geluidbeperkende maatregelen overwogen.
                  </text:p>
      <text:p text:style-name="algemeen">In de rapportage van het onafhankelijke adviesbureau CE te Delft (2008) over onderzoek naar de maatschappelijke kosten-baten
                  in het geluidbeleid worden conclusies getrokken waaruit blijkt dat de beschikbare financiële middelen voor het meerjarenprogramma
                  geluidsanering (MJPG) zich goed verhouden tot de maatschappelijke kosten van verkeerslawaai. Ingegaan wordt op het doelmatigheidscriterium
                  waarop de raming voor het MJPG is gebaseerd. Met het doelmatigheidscriterium worden de kosten-baten voor investeringen in
                  geluidbeperkende maatregelen bepaald. CE concludeert dat de (voor geluidmaatregelen) beschikbare bedragen per woning met een
                  bepaald geluidsniveau overeen komen met te verwachten schade bij geluidniveaus boven de 55/60
                  dB. Binnen het doelmatigheidscriterium wordt een groter budget toegekend naarmate de geluidsbelasting zonder maatregelen hoger
                  is. Daarbij is aansluiting gezocht bij  de toename van het percentage gehinderde mensen volgens de Miedema-curves<text:note text:id="ID-113568-d28e1360" text:note-class="footnote"><text:note-citation text:label="3">3</text:note-citation><text:note-body><text:p> Curve waarin percentage van de bevolking dat hinder ondervindt wordt weergegeven als functie van de geluidbelasting op gebouwen.</text:p></text:note-body></text:note>. Het CE heeft geconcludeerd dat dit een acceptabele benadering is. Het CE stelt bovendien dat de opslag op het budget die
                  binnen het doelmatigheidscriterium plaatsvindt, wanneer de toekomstige geluidsbelasting zonder maatregelen hoger zou worden
                  dan de maximale waarde, te verdedigen is vanwege het optreden van gezondheidseffecten bij deze hogere geluidsniveaus.
               </text:p>
      <text:p text:style-name="algemeen">De leden van de ChristenUnie-fractie gaven aan dat recent duidelijk is geworden dat de geluidbeperkende werking van wegdekken
                  tegenvalt. De leden van de ChristenUnie-fractie vroegen welke aanpassingen van de uitgangspunten van het wetsvoorstel nodig
                  zijn om hetzelfde resultaat qua geluidreductie te behalen en hoeveel extra budget daarvoor nodig is.
               </text:p>
      <text:p text:style-name="algemeen">Door veroudering is de geluidsreducerende werking van wegdekken zoals het traditionele zoab en tweelaags zoab minder dan eerder
                  werd aangenomen. De regering is voornemens deze nieuwe inzichten te verwerken in de wettelijke bepalingsmethode voor geluidniveaus.
                  Het betreft een actualisatie van de Reken- en Meetvoorschriften Verkeerslawaai die gelijk met de invoering van het wetsvoorstel
                  van kracht zal worden. In de wet zelf zijn geen aanpassingen nodig om hetzelfde resultaat qua geluidbelasting te halen. De
                  normen, zoals de drempel- en streefwaarden voor sanering, blijven immers vast staan. Wel wordt de saneringsoperatie kostbaarder
                  omdat er door de hogere geluidniveaus meer woningen in aanmerking komen voor maatregelen. Het gaat om circa 75 miljoen euro.
                  Bij de raming van het budget voor sanering is echter rekening gehouden met het minder goed presteren van stille wegdekken.
               </text:p>
      <text:p text:style-name="algemeen">Deze leden vroegen of het klopt dat het reken- en meetvoorschrift zal worden geactualiseerd door onder meer het verhogen van
                  de geluidsemissie van lichte motorvoertuigen en introductie van een verouderingsterm voor wegdekken. Zij vroegen om een toelichting
                  op de voorgestelde wijzigingen en of deze actualisatie tegelijk met de invoering van het wetsvoorstel Swung-1 plaatsvindt.
                  Wat zijn de gevolgen voor de geluidproductieplafonds en welke consequenties heeft dit uitgedrukt in kosten, gezondheid, maar
                  ook voor de gemeentelijke ruimtelijke opgaven? Worden de geluidproductieplafonds effectief hoger? Ontstaan hierdoor nieuwe
                  «saneringssituaties / gevallen die onder de regeling van de Nota Mobiliteit vallen», en worden de mogelijkheden voor gemeenten
                  hierdoor voor ruimtelijke ontwikkelingen direct en/of indirect minder? Direct in relatie tot de beschikbare geluidruimte van
                  gemeente en indirect in relatie tot het kunnen toepassen van doelmatige maatregelen?
               </text:p>
      <text:p text:style-name="alineagroep">Zoals hiervoor al in antwoord op andere vragen van deze fractie is aangegeven, wordt momenteel gewerkt aan de aanpassing van
                     het reken- en meetvoorschrift aan de actuele emissie van het wegverkeer. De effecten waar het om gaat zijn de ontwikkeling
                     van de emissie van lichte motorvoertuigen en de slechtere prestatie van wegdekken gedurende de levensduur (veroudering). Het
                     effect is afhankelijk van het type wegdek, de gereden snelheden en ook de samenstelling van het verkeer. De grootste afwijking
                     wordt gevonden voor zoab-rijkswegen, waar het geactualiseerde voorschrift circa 1 tot 2
                     dB hogere waarden zal opleveren. Die hogere uitkomsten leiden ook tot hogere geluidproductieplafonds. In het door de leden
                     elders aangehaalde recente Addendum van het Planbureau voor de Leefomgeving is daar van uitgegaan. Voor wegen met tweelaags
                     zoab zal het effect beperkt zijn: bij een fijne toplaag naar verwachting geen toename. Doordat er door de aanpassing (deels)
                     hogere plafonds gaan gelden, zullen er ook meer woningen boven de saneringsgrenswaarde komen. In de planning was daar al forfaitair
                     rekening mee gehouden. Het is goed te realiseren dat door deze aanpassing de berekende geluidsbelastingen beter overeenkomen
                     met de werkelijk mogelijke geluidsbelastingen. In feite zou sanering op basis van het niet geactualiseerde reken- en meetvoorschrift
                     een aantal woningen ten onrechte niet meenemen en deels bij de bepaling van maatregelen van een te lage geluidsbelasting uitgaan.
                  </text:p>
      <text:p text:style-name="alineagroep.end">Ondanks het feit dat er, zoals deze leden ook vroegen, rekening zal worden gehouden met de instroom van stillere banden als
                     gevolg van de aanscherping van de EU-bandenrichtlijn, zal ook de geluidsbelasting waarvan de gemeenten uitgaan langs met name
                     zoab-wegen hoger zijn door de aanpassing van het reken- en meetvoorschrift. Voor ruimtelijke ontwikkelingen op de grens van
                     de maximale grenswaarden kan dit gevolgen hebben. Er zullen (meer) geluidbeperkende maatregelen moeten worden ingezet of 
                     mogelijkheden worden hierdoor enigszins ingeperkt. Ook hier geldt echter dat er geen sprake is van meer geluidruimte voor
                     de weg. De geluidemissie die er nu ook al is, maar waar ten onrechte in het reken- en meetvoorschrift geen rekening mee werd
                     gehouden, wordt slechts alsnog in rekening gebracht.
                  </text:p>
      <text:h text:outline-level="3" text:style-name="divisiekop1">VIII Bronbeleid
               </text:h>
      <text:p text:style-name="algemeen">De leden van de VVD-fractie hebben gelezen dat de tweede pijler het bronbeleid is. Deze leden hebben veel vertrouwen in technische
                  mogelijkheden, variërend van stillere banden en motoren tot aangepast materieel voor treinen. Dit maakt meer mobiliteit met
                  minder hinder mogelijk. Het wetsvoorstel gaat niet in op de acties die de regering op dit vlak gaat ondernemen. Deze leden
                  vroegen hoe de regering nader vorm aan het bronbeleid zal geven.
               </text:p>
      <text:p text:style-name="algemeen">Om materieel, voertuigen en banden stiller te maken, spant Nederland zich in Europees verband maximaal in. Belangrijk hierbij
                  is dat dit jaar de besluitvorming over hernieuwing van eisen voor voertuigen aan de orde komt. Uit onderzoek blijkt dat met
                  aanscherping van de geluideisen het verkeer op termijn 3
                  dB stiller kan worden. Het is echter nog onzeker of bij de besluitvorming daadwerkelijk de door de regering gewenste strenge
                  normering haalbaar zal zijn. Daarnaast wordt er in 2012 een Europees bandenlabel ingevoerd, waarop ook het geluidniveau wordt
                  aangegeven. Hiermee wordt het voor de consument inzichtelijk welke banden stille banden zijn. Op nationaal niveau stimuleert
                  de regering de ontwikkeling van stille wegdekken en spoorbanen, en het gebruik van stille banden op motorvoertuigen en stil
                  materieel door spoorvervoerders.
               </text:p>
      <text:p text:style-name="algemeen">In het kader van dit wetsvoorstel wordt het bronbeleid op verschillende manieren gestimuleerd. In de eerste plaats is dit
                  het geval door het stellen van een minimale akoestische eis ten aanzien van wegdekken en spoorconstructies. In de tweede plaats
                  is er de mogelijkheid geluidproductieplafonds te verlagen met de bedoeling bronmaatregelen te stimuleren of de winst ervan
                  voor het milieu te verankeren. Het actieplan vervult voor deze twee elementen een sleutelrol. Onderdeel van het actieplan
                  is een evaluatie van het bronbeleid. Die evaluatie kan ertoe leiden dat de minimum akoestische kwaliteit van wegdekken of
                  spoorconstructies aangescherpt wordt. Ook kan deze evaluatie ertoe leiden dat geluidproductieplafonds generiek of op bepaalde
                  trajecten worden verlaagd, indien er bronmaatregelen zijn ingevoerd of kunnen worden ingevoerd. Het derde aangrijpingspunt
                  is het plafondsysteem zelf. Bronmaatregelen bieden de beheerder onder de nieuwe systematiek namelijk veel voordelen. Door
                  inzet van bronmaatregelen kan de beheerder zonder afzonderlijke besluiten en daarbij behorende juridische procedures over
                  geluid zijn infrastructuur wijzigen om bijvoorbeeld de bereikbaarheid te verbeteren. Maar ook kan hij daarmee procedures voorkomen
                  als bijvoorbeeld de geluidproductie, door groei van het verkeer, de plafonds dreigt te overschrijden. Verwacht wordt dat geluidproductieplafonds
                  een aanjager zullen zijn voor het treffen van bronmaatregelen aan de infrastructuur. Ook vindt periodiek ijking plaats van
                  de «state of the art» van de techniek, zodat nieuwe modernere technieken gestandaardiseerd kunnen gaan worden en daarmee helpen
                  de geluidsdoelstellingen te realiseren.
               </text:p>
      <text:p text:style-name="algemeen">De leden van de PvdA-fractie vroegen of de regering ook met (bron)beleid komt om te zorgen dat de geluidsproductie in Nederland
                  ook een dalende trend gaat laten zien Zo nee, waarom niet? Zo ja, welk beleid wordt er dan gevoerd de komende periode? Ook
                  wilden zij weten of het klopt dat het project «stille steden» is afgeschaft, en wat daarvan de reden is.
               </text:p>
      <text:p text:style-name="algemeen">Doelstelling van het bronbeleid voor geluid is uiteraard dat het verkeer stiller wordt. De vraag in hoeverre dit daadwerkelijk
                  tot een dalende geluidproductie leidt, is echter niet alleen afhankelijk van bronbeleid of afschermende maatregelen, maar
                  ook van volumeontwikkelingen. Zo geeft het PBL aan dat de introductie van zoab en geluidsschermen er in de periode tussen
                  1987 en 2004 toe heeft geleid dat het aantal woningen langs snelwegen met een geluidbelasting boven 65
                  dB ongeveer gelijk is gebleven, ondanks een flinke groei van het verkeer. Zonder dit beleid zou het aantal geluidknelpunten
                  zeer veel hoger zijn.
               </text:p>
      <text:p text:style-name="algemeen">Voor wat betreft het programma Stiller Stadsverkeer is het zo dat de beleidslijn om te bezuinigen op subsidies tot gevolg
                  heeft gehad dat de middelen voor dit programma – dat op subsidiebasis vormgegeven was – weg zijn gevallen. Gezien het belang
                  dat de regering hecht aan bronbeleid voor geluid zijn er op de begroting van het Ministerie van Infrastructuur en Milieu echter
                  wel middelen vrijgemaakt om dit jaar toch een belangrijke impuls aan het bronbeleid te kunnen geven. Dit wordt in het nieuwe
                  programma «Stiller op weg» verder vormgegeven en uitgewerkt.
               </text:p>
      <text:p text:style-name="algemeen">De leden van de PvdA-fractie vroegen in hoeverre de beheerder mogelijkheden heeft  om bronmaatregelen aan materieel in te
                  zetten om binnen de geluidproductieplafonds te opereren. Zij wilden weten of de beheerder geld voor geluidschermen mag uitsparen
                  door alleen stil materieel toe te laten.
               </text:p>
      <text:p text:style-name="alineagroep">Deze vraag heeft enkel betrekking op de spoorwegen. De beheerder heeft de plicht tot naleving van de geluidproductieplafonds
                     en heeft geen directe mogelijkheden om bronmaatregelen aan materieel in te zetten om binnen de geluidproductieplafonds te
                     opereren. De vervoerders zijn namelijk verantwoordelijk voor het materieel en vragen capaciteit voor het rijden van treinen
                     aan bij de beheerder. De beheerder bepaalt uiteindelijk of alle capaciteitsaanvragen kunnen worden gehonoreerd door middel
                     van een toets aan de geluidproductieplafonds. Daarnaast zal de AMvB capaciteitsverdeling mogelijk worden aangepast.
                  </text:p>
      <text:p text:style-name="alineagroep.end">Indirect zal er in projecten wel geld kunnen worden uitgespaard doordat er in de prognoses rekening wordt gehouden met de
                     instroom van stil materieel. Hierdoor zijn op baanvakken bij de toename van het vervoer geen of minder maatregelen nodig.
                     Door de geluidproductieplafonds vervolgens op deze prognoses te dimensioneren, blijven bewoners beschermd en worden de maatregelen
                     aan het materieel min of meer afgedwongen.
                  </text:p>
      <text:p text:style-name="algemeen">De leden van de CDA-fractie vonden de prikkel tot het voeren van bronbeleid op het terrein van voertuigen te laag. Het aanbrengen
                  van geluidproductieplafonds leidt mogelijk tot sanering van wegdelen, maar naar de mening van deze leden een te zwakke relatie
                  met bronbeleid waar het de weggebruikers betreft. Beheerders van infrastructuur hebben nauwelijks instrumenten, noch krijgen
                  ze deze via het wetsvoorstel, om weggebruikers te stimuleren tot maatregelen die leiden tot stiller vervoer. Deze leden vroegen
                  de regering om aan te geven op welke wijze het wetsvoorstel bijdraagt aan bronbeleid waar het de voertuigen betreft.
               </text:p>
      <text:p text:style-name="algemeen">Anders dan bij het spoorvervoer is het niet mogelijk om vooraf te plannen welke voertuigen er  wanneer over een weg zullen
                  gaan rijden. Ook is er voor de beheerder geen mogelijkheid om voertuigen al dan niet toe te staan. Het sturen op de inzet
                  van stille voertuigen is voor de wegbeheerder dan ook niet mogelijk. Bij spoor kan na aanpassing van het Besluit capaciteitsverdeling
                  wel een hogere prioriteit worden toegekend aan stille treinen in geval van overbelaste infrastructuur als gevolg van de geluidproductieplafonds,
                  zoals dat op het spoor middels de AMvB capaciteitsverdeling wel plaatsvindt. Dat neemt niet weg dat het stimuleren van bronbeleid
                  een belangrijk doel van dit wetsvoorstel is. Voor een toelichting daarop wordt verwezen naar de vraag van de leden van de
                  VVD-fractie over het te voeren bronbeleid.
               </text:p>
      <text:p text:style-name="alineagroep">De leden van de D66-fractie zagen met de regering een belangrijke rol weggelegd voor bronbeleid in het tegengaan van geluidsoverlast.
                     Deze leden hadden nog wel een aantal vragen over dit bronbeleid in relatie met de invoering van de geluidproductieplafonds
                     en de saneringsoperatie.
                  </text:p>
      <text:p text:style-name="alineagroep">Kan de regering aangeven welke tegenvallers er de afgelopen vijf jaar zijn geweest op het gebied van bronbeleid, en welke
                     zij in de komende jaren nog verwachten? Kunnen zij voorts aangeven hoe om te gaan met toekomstige tegenvallers in bronbeleid?
                     Zijn er onzekerheidsmarges opgenomen in de voorspelde effecten van het bronbeleid?
                  </text:p>
      <text:p text:style-name="alineagroep.end">Ziet de regering net als de leden van de D66-fractie mogelijkheden om tegenvallers op te vangen door meer innovatie in bronbeleid?
                     Hoe kijkt zij in deze zin aan tegen bezuinigingen op programma’s die innovatie in bronbeleid moeten stimuleren, zoals het
                     Programma Stiller Stadsverkeer?
                  </text:p>
      <text:p text:style-name="alineagroep">Het is helaas zo dat er zich de afgelopen jaren inderdaad een aantal tegenvallers hebben voorgedaan in de voortgang van het
                     bronbeleid. Voor het spoor heeft dit betrekking op het gebruik van de veel stillere remblokken (LL-blokken), waaraan nog steeds
                     strenge voorwaarden verbonden worden door de UIC. Daarnaast is door de crisis het tempo van vervanging  gedaald.
                  </text:p>
      <text:p text:style-name="alineagroep.end">Bij het wegverkeer is het zo dat auto’s thans uitgerust worden met veel bredere banden dan tien jaar geleden. Deze ontwikkeling
                     heeft gezorgd voor een toename van de geluidemissie van lichte motorvoertuigen. Een andere tegenvaller betreft de achteruitgang
                     van de geluidreductie van stille wegdekken zoals zoab. De geluidreducerende werking van dit wegdek vermindert in de loop der
                     tijd meer dan eerder werd aangenomen.
                  </text:p>
      <text:p text:style-name="alineagroep">De komende jaren worden geen nieuwe tegenvallers verwacht. Dat komt omdat in de EU steeds meer aandacht is voor het belang
                     van strenge, effectieve geluideisen aan banden, wegvoertuigen en internationaal opererend spoormaterieel. Daarnaast is bij
                     wegbeheerders en aannemers steeds meer aandacht voor de geluidreductie van wegdekken en het behoud daarvan over de levensduur.
                     Zowel voor de voertuigen en banden als voor de stille wegdekken zijn er technische mogelijkheden om producten in te voeren
                     die voor geluidreductie beter presteren. De regering zet hier op in door op EU-niveau sterk in te zetten op aanscherping van
                     de geluideisen voor banden en wegvoertuigen, verbetering van de testmethoden en invoering van stille goederentreinen. Deze
                     inzet heeft bijvoorbeeld al geleid tot een besluit tot aanscherping van de geluideisen voor banden voor personenauto's. Daarnaast
                     zijn innovatieactiviteiten gericht op stille wegdekken onderdeel van de taken van de wegbeheerder.
                  </text:p>
      <text:p text:style-name="alineagroep.end">Zoals eerder in antwoord op vragen van de leden van de fractie van de VVD is aangegeven, maakt de regering ook de komende
                     jaren voldoende middelen beschikbaar om een belangrijke impuls te geven aan het bronbeleid. De resultaten die zijn geboekt
                     in het inmiddels ten einde gekomen Programma Stiller Stadsverkeer worden gebruikt bij de uitvoering van het programma Stiller
                     op Weg, waarin het nastreven van de oorspronkelijke beleidsdoelstellingen op het gebied van de stimulering van bronmaatregelen
                     wordt voortgezet.
                  </text:p>
      <text:p text:style-name="algemeen">De leden van de D66-fractie stelden dat snelheid ook onderdeel is van het bronbeleid. Zij wilden weten of de regering in het
                  kader van bronbeleid ook heeft gekeken naar het eventueel verlagen van de maximumsnelheid op specifieke knelpunten.
               </text:p>
      <text:p text:style-name="algemeen">De regering heeft in het kader van bronbeleid niet gekeken naar het eventueel verlagen van de maximumsnelheid op specifieke
                  knelpunten. De voorkeur gaat uit naar maatregelen die de mobiliteit niet onnodig belemmeren maar wel een belangrijk geluidreducerend
                  effect opleveren. Een snelheidsverlaging van 10 tot 30 km is een maatregel die geluidreducerend relatief weinig effect heeft
                  ten opzichte van andere beschikbare maatregelen. Het gaat hierbij om een reductie tot maximaal 1
                  dB.  Stille wegdekken en stille banden bewerkstelligen als bronmaatregelen veel grotere effecten. Tweelaags zoab heeft bijvoorbeeld
                  een geluidreductie van 5 tot 6
                  dB ten opzichte van het traditionele wegdek dicht asfaltbeton.
               </text:p>
      <text:p text:style-name="algemeen">De leden van de SGP-fractie betwijfelden of het bronbeleid voldoende verankerd wordt. Zij vroegen hoe ervoor wordt gezorgd
                  dat bij het bepalen van de geluidproductieplafonds het bronbeleid in de vorm van bijvoorbeeld de «best beschikbare technieken»
                  of snelheidsbeperkingen als uitgangspunt wordt meegenomen.
               </text:p>
      <text:p text:style-name="alineagroep">Verwezen wordt naar het antwoord hierboven op de vraag van de leden van de VVD-fractie over bronbeleid waar het de voertuigen
                     betreft. In aanvulling daarop wordt het volgende opgemerkt: bij het bepalen van de geluidproductieplafonds van de weg en van
                     het spoor is de minimale akoestische kwaliteit het uitgangspunt. Deze minimale akoestische kwaliteit gaat uit van producten
                     die breed toepasbaar zijn, die aansluiten bij de laatste stand ter techniek en die gepaard gaan met financieel aanvaardbare
                     meerkosten. Tevens is in 2017 een evaluatie van deze eisen voorzien en daarna vervolgens ten minste eenmaal in de vijf jaar.
                  </text:p>
      <text:p text:style-name="alineagroep.end">Zoals aangegeven bij de beantwoording van vragen van de leden van de fractie van D66 ligt het overwegen van snelheidsbeperkende
                     maatregelen niet voor de hand. Het overwegen daarvan zou eventueel alleen aan de orde kunnen komen in het kader van het nemen
                     van een overschrijdingsbesluit (zeer uitzonderlijke situaties waarin niet aan de maximale norm van 65
                     dB kan worden voldaan).
                  </text:p>
      <text:h text:outline-level="3" text:style-name="divisiekop1">IX (Prikkels voor) andere geluidsreducerende maatregelen
               </text:h>
      <text:p text:style-name="algemeen">De leden van de VVD-fractie vroegen de regering om nader in te gaan op welke flexibiliteit de beheerder zal hebben bij het
                  bepalen van de geluidsreducerende maatregelen. Zij wilden ook weten of deze maatregelen altijd gericht zullen zijn op het
                  beperken van overlast, of kan er bijvoorbeeld ook worden gekozen voor het opkopen van huizen en/of andere gebouwen.
               </text:p>
      <text:p text:style-name="algemeen">De beheerder heeft veel flexibiliteit bij het bepalen van de maatregelen. Zolang de beheerder het plafond maar naleeft, heeft
                  de beheerder alle vrijheid daarvoor de maatregelen te kiezen. Pas als er procedures voor wijziging van geluidproductieplafonds
                  aan de orde zijn, stuurt het doelmatigheidscriterium die keuzes. Stedenbouwkundige, landschappelijke of verkeerskundige argumenten
                  of een beschouwing op basis van cumulatie met andere bronnen, kunnen leiden tot een afwijkend maatregelenpakket. Daarbij is
                  ook het aankopen van woningen een mogelijkheid.
               </text:p>
      <text:p text:style-name="algemeen">De leden van de CDA-fractie hebben gelezen dat de wet beoogt om saneringsingrepen te laten leiden tot lagere geluidproductieplafonds.
                  Als een wegbeheerder de sanering heeft uitgevoerd, kan hij aangeven dat het geluidproductieplafond verlaagd kan worden. Deze
                  leden zagen echter voor hem geen prikkel om dat daadwerkelijk te doen. Een lager geluidproductieniveau maakt het voor de wegbeheerder
                  moeilijker en duurder om toename van het verkeer in de toekomst op te vangen. Zonder instrumenten voor bronbeleid ten aanzien
                  van de weggebruiker, lijkt het voor de wegbeheerder verstandiger zoveel mogelijk «werkruimte» voor zichzelf te behouden. Deze
                  leden vroegen de regering om aan te geven welke prikkels het wetsvoorstel bevat om in de praktijk het productieplafond te
                  verlagen.
               </text:p>
      <text:p text:style-name="algemeen">Als de saneringsmaatregelen leiden tot een verlaging van de geluidsbelasting van de saneringsobjecten, is de beheerder verplicht
                  bij het verzoek tot vaststelling van het saneringsplan ook een verzoek te doen tot verlaging van de betrokken geluidproductieplafonds,
                  overeenkomstig het geluideffect van de saneringsmaatregelen (artikel 11.63). Daardoor is een passende verlaging van de plafonds
                  gewaarborgd. Het actieplan bevat de verplichting om te overwegen plafonds te verlagen in relatie tot de resultaten van het
                  bronbeleid.
               </text:p>
      <text:p text:style-name="algemeen">De leden van de CDA-fractie konden zich vinden in de werkruimte van 1,5
                  dB. De MvT geeft aan dat de saneringsoperatie moet worden gezien als de gewenste maatwerkoperatie waarbij ongewenst hoge plafonds
                  verlaagd worden. Deze leden vroegen de regering wie het initiatief moet nemen tot verlaging van het plafond en vanuit welke
                  prikkel. En wie spreekt de verantwoordelijke partij erop aan als verlaging van het plafond uitblijft?
               </text:p>
      <text:p text:style-name="algemeen">Behoudens uitzonderingen zal de beheerder het volledige rijkswegennet respectievelijk  het volledige hoofdspoorwegnet beoordelen
                  in het kader van de saneringsoperatie. Er komt dus voor vrijwel elke weg en elke spoorweg een saneringsplan. In de wet is
                  geregeld dat de plannen uiterlijk in 2020 ter vaststelling bij de minister moeten zijn ingediend. Na vaststelling van dit
                  plan door de Minister van Infrastructuur en Milieu voert de beheerder dit uit. Het verlagen van de geluidproductieplafonds
                  overeenkomstig het geluideffect van de saneringsmaatregelen is een verplichte procedure. De beheerder is verplicht daartoe
                  een verzoek te doen (artikel 11.63).
               </text:p>
      <text:p text:style-name="algemeen">De leden van de PvdA-fractie vroegen of de wetgeving voorziet in de mogelijkheid de handhavende instanties, zoals gemeenten,
                  bronmaatregelen te laten nemen, zoals het instellen van 80 km zones, als de normen overschreden worden. Mogen zij die ruimte
                  ook gebruiken om de normen vervolgens te verlagen en te gebruiken voor gezondheidswinst?
               </text:p>
      <text:p text:style-name="algemeen">Gemeenten hebben geen bevoegdheid tot het nemen van verkeersbesluiten met betrekking tot de rijksinfrastructuur. Alleen op
                  rijksniveau zou hiertoe kunnen worden besloten. In het algemeen kan een dergelijke maatregel aan de orde komen als de beheerder
                  verzoekt om een plafondverhoging, die kan leiden tot een overschrijding van de maximale waarde van de geluidsbelasting. In
                  dat kader kan ook worden gekeken naar verkeersingrepen zoals een verlaagde maximum snelheid.
               </text:p>
      <text:p text:style-name="algemeen">De leden van de D66-fractie vroegen of de regering het met hen eens is dat men in principe zou moeten streven naar zo min
                  mogelijk overlast binnen bestaande beleidsmogelijkheden. Zo ja, deelt de regering de zorg dat het voorliggende wetsvoorstel
                  weinig prikkels biedt om de beheerders aan te zetten tot het komen tot een zo laag mogelijke geluidsbelasting in plaats van
                  het sec voldoen aan het geluidsproductieplafond en dat het bepalen van de maatregelen nu vooral op financiële motieven is
                  geënt?
               </text:p>
      <text:p text:style-name="algemeen">De regering is eens het met het door de leden van de D66-fractie genoemde uitgangspunt, dat gestreefd zou moeten worden naar
                  zo min mogelijk overlast binnen bestaande beleidsmogelijkheden. Daarom is er in het voorliggende wetsvoorstel ook nadrukkelijk
                  een balans gezocht tussen het beperken van geluidsbelastingen, het accommoderen van de mobiliteit en de beschikbaarheid van
                  financiële middelen. Daarbij zijn zoveel mogelijk prikkels ingebouwd om de geluidsbelasting zoveel mogelijk te beperken. Een
                  aantal daarvan is expliciet zichtbaar, zoals de sanering, het treffen van maatregelen bij dreigende plafondoverschrijding
                  en de afweging bij het actieplan of de emissieontwikkeling mogelijkheden biedt om min of meer generiek plafonds te verlagen.
                  Meer impliciete punten zijn bijvoorbeeld het bijeenbrengen van een aantal taken bij de beheerder van de infrastructuur, waardoor
                  hij tot optimale oplossingen kan komen. Hierdoor is het binnen de beschikbare middelen mogelijk meer te bereiken, dus ook
                  lagere geluidsbelastingen. Ook de heldere grenzen voor het capaciteitsbeheer op het spoor behoren daar toe. Dit zal de inzet
                  van stiller materieel, zeker op lijnen met de nodige groei, bevorderen.
               </text:p>
      <text:p text:style-name="algemeen">De leden van de fractie van D66 vroegen de regering in te gaan op welke prikkel het wetsvoorstel aan bijvoorbeeld de beheerder
                  biedt om de best beschikbare techniek toe te passen, als deze al net onder de grenswaarde zit?
               </text:p>
      <text:p text:style-name="algemeen">Het wetsvoorstel bevat de verplichting om al een maatregelafweging te doen wanneer het plafond tot op 0,5
                  dB is genaderd. Daarbij moet worden aangegeven op welke termijn een daadwerkelijke overschrijding wordt verwacht wanneer geen
                  maatregelen worden getroffen, met welke doelmatige maatregelen een overschrijding kan worden voorkomen en op welke termijn
                  die maatregelen zouden kunnen worden getroffen. Daarbij geldt als harde randvoorwaarde dat een overschrijding van het plafond
                  niet is toegestaan (behoudens tijdelijke ontheffingssituaties). Dat dwingt de beheerder om zich continu te bezinnen op een
                  zo efficiënt en effectief mogelijk beheer van het netwerk. Het is immers veel voordeliger om bijvoorbeeld het aanbrengen van
                  een stiller wegdek te combineren met gepland groot onderhoud dan dit korte tijd na dit groot onderhoud alsnog te moeten doen
                  omdat anders het plafond zou worden overschreden. Hierdoor zal in het algemeen al ruimschoots voordat een plafond zou worden
                  overschreden een doelmatige nalevingsmaatregel worden getroffen, en zal de beheerder de geluidproductie langs grote delen
                  van het netwerk niet tot vlak beneden de plafondwaarde laten groeien alvorens zich op maatregelen te bezinnen.
               </text:p>
      <text:p text:style-name="algemeen">De leden van de GroenLinks-fractie wilden graag weten of de regering überhaupt een rol weggelegd ziet voor volumebeleid in
                  de aanpak van geluidshinder. Een van de positieve effecten van de kilometerheffing was bijvoorbeeld, dat het verkeerlawaai
                  flink zou afnemen door de afname van de verkeersgroei, zonder grote investeringen in maatregelen.
               </text:p>
      <text:p text:style-name="algemeen">Volumebeleid heeft een veel grootschaliger effect dan het specifiek oplossen van een locatiegebonden geluidprobleem. Er is
                  voor gekozen de geluidsbelasting zo kosteneffectief mogelijk te beheersen, door middel van doelmatige geluidbeperkende maatregelen
                  zoals stille wegdekken en geluidsschermen. Door deze aanpak kan naast de behoefte aan een goede leefomgevingkwaliteit worden
                  voorzien in een andere maatschappelijke behoefte, de mobiliteitsbehoefte. In beginsel wordt het gebruik van de infrastructuur
                  met deze aanpak niet onnodig belemmerd. Indien echter doelmatige geluidbeperkende maatregelen niet kunnen voorkomen dat een
                  geluidproductieplafond moet worden verhoogd en daardoor ook de maximale waarde op een geluidgevoelig object dreigt te worden
                  overschreden, of een bestaande overschrijding dreigt toe te nemen, dan wordt een breed scala van maatregelen overwogen, die
                  doorgaans verdergaande maatschappelijke consequenties hebben. Ook volumebeleid kan bij deze afweging worden betrokken.
               </text:p>
      <text:p text:style-name="algemeen">Het is volgens de leden van de ChristenUnie-fractie van belang dat in redelijkheid mogelijke maatregelen worden getroffen
                  om het verkeerslawaai te beperken. Nu zoab een tegenvallende geluidsreductie geeft, is toepassing van tweelaags zoab of tweelaags
                  zoab-fijn volgens genoemde leden een interessante geluidsmaatregel. Deze leden gaven in overweging om naast de aanpassing
                  van de emissies in het reken- en meetvoorschrift aan de tegenvallende geluidreductie, juist tweelaags zoab of tweelaags zoab-fijn
                  als uitgangspunt te hanteren bij de vaststelling van de  geluidproductieplafonds. Dit zou kunnen gebeuren door de akoestische
                  basiskwaliteit, zoals omschreven in Swung-1, te wijzigen van zoab in tweelaags zoab. Genoemde leden hadden daarom behoefte
                  aan preciezere informatie over de ontwikkelingen ten aanzien van stil asfalt en de implementatie daarvan in het reken- en
                  meetvoorschrift.
               </text:p>
      <text:p text:style-name="alineagroep">De leden van de ChristenUnie-fractie stelden terecht dat het van belang is dat in redelijkheid mogelijke maatregelen ook worden
                     getroffen. Daarnaast zijn er andere wegdekken zoals tweelaags zoab-fijn die beter presteren dan zoab. Het is dus ook vanuit
                     de wens om verkeerslawaai te beperken gewenst om zo veel mogelijk stillere wegdekken dan zoab toe te passen. Echter, het toepassen
                     van die stillere wegdekken vergt ook extra budget en kan daarom niet zonder meer plaatsvinden. Bovendien vragen deze wegdekken
                     frequenter beheer en onderhoud, hetgeen toename van verkeershinder met zich meebrengt. Tweelaags zoab wordt toegepast wanneer
                     geluidgevoelige objecten aan te hoge geluidbelastingen (dreigen te) worden blootgesteld. De wet regelt dit door middel van
                     het saneringsprogramma en de bepalingen over het vaststellen en wijzigen van geluidproductieplafonds.
                  </text:p>
      <text:p text:style-name="alineagroep.end">In het wetsvoorstel wordt nu voor het eerst een akoestische eis gesteld aan de toe te passen wegdekken. Deze eis, gebaseerd
                     op het nieuwe artikel 11.3 Wet milieubeheer, is het toepassen van wegdekken die tenminste de geluidreductie van zoab halen.
                     Daarmee wordt ook op langere termijn een reductie van meer dan 2
                     dB bereikt ten opzichte van standaard dicht asfaltbeton (DAB). In aansluiting op deze akoestische eis worden ook bij inwerkingtreding
                     van het wetsvoorstel de plafonds op de autosnelwegen in het algemeen gebaseerd op toepassing van minimaal dit wegdek. Zou
                     gekozen worden voor tweelaags zoab (en vanuit akoestisch oogpunt bij voorkeur met een fijne toplaag) dan zouden de eerste
                     plafonds 3 à 4
                     dB lager bepaald worden. Dat lijkt winst, maar het probleem is dat dit wegdek, in tegenstelling tot zoab, slechts op beperkte
                     delen van het rijkswegennet aanwezig is. Ondanks de werkruimte van 1,5
                     dB zal dan direct sprake zijn van overschrijding. Niet alleen financieel, maar ook praktisch is het niet haalbaar om vervolgens
                     het hele wegennet in enkele jaren van een nieuw wegdek te voorzien. Met de lagere plafonds wordt derhalve een verwachting
                     gewekt die niet waargemaakt kan worden. Het uitgaan van tweelaags zoab bij de eerste vaststelling van plafonds is derhalve
                     niet haalbaar. Dat wil niet zeggen dat er niet gestreefd moet worden het huidige zoab door stillere wegdekken te vervangen.
                     Dat kan mogelijk door verbetering van het zoab en door het toepassen van de stillere tweelaags varianten of mogelijk dunne
                     deklagen. Bij vervanging van wegdekken in situaties waar de ruimte binnen het plafond nog slechts beperkt is, is dat een serieuze
                     optie. Rijkswaterstaat zal daarbij echter wel bezien of een stillere variant aan de criteria voor financiële doelmatigheid
                     voldoet. Tot slot is het op termijn bij verdere ontwikkeling van de wegdekken en een gunstige ontwikkeling van de kosten ervan,
                     een mogelijkheid om de minimale akoestische eis, op basis van het eerder genoemde artikel 11.3 aan te scherpen tot bijvoorbeeld
                     de kwaliteit van tweelaags zoab-fijn.
                  </text:p>
      <text:p text:style-name="algemeen">De leden van de ChristenUnie-fractie vroegen hoeveel
                  dB geluidsreductie zoab vlak na de aanleg en gemiddeld over de levensduur geeft en hoe dit bij tweelaags zoab en tweelaags
                  zoab-fijn is. Als uitgegaan wordt van een fysieke levensduur van tien à twaalf jaar, wat is dan het verschil in gemiddelde
                  geluidsreductie tussen tweelaags zoab, tweelaags zoab-fijn en zoab? Ook vroegen deze leden naar het verschil in kosten voor
                  de aanleg van zoab versus tweelaags zoab.
               </text:p>
      <text:p text:style-name="algemeen">Kort na aanleg zijn de geluidreducties van zoab, tweelaags zoab en tweelaags zoab-fijn ten opzichte van dicht asfaltbeton
                  (DAB) respectievelijk 4, 6 en 7
                  dB. Gemiddeld over de levensduur zijn de reducties respectievelijk 2½, 5 en 6
                  dB. Het betreffen getallen die betrekking hebben op een gemiddelde situatie op een rijksweg met een maximumsnelheid van 120
                  km/uur. Bij andere snelheden of andere verhoudingen tussen zwaar en licht verkeer, zullen er andere geluidreducties optreden.
                  Het product tweelaags zoab fijn is nog niet vrijgegeven door Rijkswaterstaat. Daarom is er nog weinig ervaring mee en zijn
                  er geen betrouwbare kostenkentallen van bekend. Als alleen naar de aanlegkosten wordt gekeken, is tweelaags zoab 20% duurder
                  dan gewoon zoab. De gemiddelde jaarlijkse onderhoudskosten zijn echter 70% hoger. Totaal over de levenscyclus bezien, kost
                  tweelaags zoab naar verwachting dan ook ongeveer anderhalf keer zoveel als gewoon zoab.
               </text:p>
      <text:p text:style-name="algemeen">De leden van de ChristenUnie-fractie stelden dat tweelaags zoab ook in één keer kan worden gelegd met een nieuwe in Duitsland
                  ontwikkelde asfalteermachine, waardoor de aanlegkosten worden gereduceerd.
               </text:p>
      <text:p text:style-name="algemeen">Met de door de leden van de ChristenUnie-fractie genoemde asfalteermachine worden niet de aanlegkosten gereduceerd. De machine
                  is ontwikkeld om tweelaags zoab van voldoende kwaliteit te kunnen aanleggen onder ongunstige omstandigheden zoals bijvoorbeeld
                  bij lage temperaturen. Deze machine wordt ook in Nederland ingezet evenals andere machines die de kwaliteit verbeteren zoals
                  bijvoorbeeld de «Shuttle Buggy». Uiteindelijk is het aan de aannemer om te bepalen welke machines worden ingezet. De wegbeheerder
                  beoordeelt de aannemer op de geleverde kwaliteit en de kosten.
               </text:p>
      <text:p text:style-name="algemeen">De leden van de ChristenUnie-fractie vroegen hoe de meerkosten van tweelaags zoab zich verhouden tot de kosten van een scherm
                  met eenzelfde geluidreductie.
               </text:p>
      <text:p text:style-name="algemeen">De kosten van een scherm dat dezelfde reductie geeft als een stil wegdek, is sterk afhankelijk van de hoogte en afstand waarop
                  de reductie beoordeeld wordt. Bij hoogbouw hebben schermen weinig effect. Dan zijn de meerkosten van tweelaags zoab (ten opzichte
                  van gewoon zoab) in veel gevallen slechts 10 tot 20% van de kosten van een relatief hoog scherm dat een gelijke reductie op
                  de bovenste bouwlaag geeft. Bij laagbouw zal veelal met een laag scherm eenzelfde reductie te halen zijn als met tweelaags
                  zoab. Dan zijn de meerkosten voor tweelaags zoab (ten opzichte van gewoon zoab) circa 30 tot 50% van de kosten van het lage
                  geluidscherm dat eenzelfde geluidreductie geeft. Bij het vergelijken van meerkosten voor een stiller wegdek en die voor een
                  scherm moet overigens ook worden bedacht dat het geluidsbeperkende effect van een stiller wegdek aan beide zijden van de weg
                  optreedt, maar dat van een scherm slechts aan één (de afgeschermde) zijde.
               </text:p>
      <text:h text:outline-level="3" text:style-name="divisiekop1">X Artikelsgewijs
               </text:h>
      <text:p text:style-name="tussenkop"><text:span text:style-name="tussenkop_vet">Artikel I</text:span></text:p>
      <text:p text:style-name="tussenkop"><text:span text:style-name="tussenkop_vet">Artikel K, artikel 98</text:span></text:p>
      <text:p text:style-name="algemeen">De leden van de CDA-fractie hebben gelezen dat de minister van Infrastructuur en Milieu en de wegaanlegger de kosten naar
                  rato verdelen bij saneringsgevallen en bij gekoppelde sanering. De wegaanlegger draagt de kosten die voortvloeien uit het
                  project en de minister draagt de kosten die voortvloeien uit de sanering. Deze leden vroegen een toelichting op dit punt.
                  De kosten van het project kunnen immers ook saneringkosten zijn.
               </text:p>
      <text:p text:style-name="algemeen">Het betreft hier een aanpassing van een artikel (98) in de Wet geluidhinder dat ziet op andere wegen dan rijkswegen die worden
                  gewijzigd (gereconstrueerd) in het kader van een project aan een rijksweg of hoofdspoorweg. Op de wijziging (reconstructie)
                  en de eventuele sanering van deze wegen blijft de Wet geluidhinder van toepassing. De sanering van deze wegen blijft daarom
                  voor rekening van de Minister van Infrastructuur en Milieu, terwijl de initiatiefnemer de kosten voor de wijziging van de
                  weg voor zijn rekening neemt. Dat is voor de eventuele sanering van de te wijzigen rijksweg zelf, waarop de Wet milieubeheer
                  ziet, inderdaad anders. De saneringskosten daarvoor zijn inderdaad onderdeel van de projectkosten.
               </text:p>
      <text:p text:style-name="tussenkop"><text:span text:style-name="tussenkop_vet">Onderdeel M, artikel 104a</text:span></text:p>
      <text:p text:style-name="algemeen">De leden van de D66-fractie merkten op dat er weinig aandacht is voor de procedure rond de verhoging van het geluidsproductieplafond.
                  Zij vroegen de regering aan te geven hoe deze procedure in zijn werk gaat, hoe en door wie de financiële doelmatigheidstoets
                  wordt uitgevoerd, en wat de mogelijkheden tot bezwaar zijn. Tevens vroegen zij in te gaan op de regels die worden gesteld
                  voor het toepassen van de criteria genoemd onder artikel 104a, lid 5a en lid 5b.
               </text:p>
      <text:p text:style-name="algemeen">Een beheerder kan een verhoging van geluidproductieplafonds aanvragen als hij de plafonds niet meer kan naleven met behulp
                  van doelmatige geluidbeperkende maatregelen. In dat geval wordt een verhogingsverzoek in principe ingewilligd, waarbij de
                  mate van de verhoging wel zoveel mogelijk wordt beperkt door middel van de doelmatige geluidbeperkende maatregelen die wel
                  getroffen kunnen worden.
               </text:p>
      <text:p text:style-name="algemeen">Indien de gevraagde plafondverhoging zou leiden tot een overschrijding van de maximale waarde van de geluidsbelasting, geldt
                  een zwaarder regime. De beheerder zal dan verdergaande maatregelen moeten overwegen om een overschrijding van de maximale
                  waarde te voorkomen. Een voorbeeld is het treffen van maatregelen die financieel niet doelmatig zijn. Zijn dergelijke maatregelen
                  niet uitvoerbaar, dan kan de beheerder een overschrijdingsbesluit aanvragen. Wordt die aanvraag ingewilligd, dan kunnen de
                  plafonds toch zodanig worden verhoogd dat een overschrijding van de maximale waarde kan optreden. Voorts zal in het vijfjaarlijkse
                  actieplan worden nagegaan of de overschrijding kan worden verminderd of beëindigd.
               </text:p>
      <text:p text:style-name="algemeen">In alle gevallen geldt dat een aanvaardbaar binnenklimaat is gewaarborgd. De beheerder zal daartoe zo nodig gevelmaatregelen
                  moeten treffen.
               </text:p>
      <text:p text:style-name="algemeen">Er is voorzien in rechtsbescherming om deze aspecten te waarborgen. Een verhoging van het plafond wordt voorbereid met toepassing
                  van de openbare voorbereidingsprocedure (afdeling 3.4 van de Algemene wet bestuursrecht), waarbij eenieder zienswijzen naar
                  voren kan brengen. Tegen het besluit staat voor belanghebbenden uiteraard beroep open.
               </text:p>
      <text:p text:style-name="algemeen">Voor de toepassing van het vijfde lid van artikel 104a Wet geluidhinder zal een licht aangepaste versie worden gehanteerd
                  van het financiële doelmatigheidscriterium, dat in het kader van de plafondsystematiek van de Wet milieubeheer zal worden
                  gebruikt. De aanpassingen zijn van technische aard, en zijn nodig vanwege de andere wettelijke systematiek van de Wet geluidhinder
                  ten opzichte van die van de Wet milieubeheer. De systematiek en uitgangspunten van beide criteria zijn gelijk.
               </text:p>
      <text:p text:style-name="algemeen">
                  <text:span text:style-name="vet">Artikel II</text:span>
                  
               </text:p>
      <text:p text:style-name="tussenkop"><text:span text:style-name="tussenkop_vet">Onderdeel DD, artikel 11.52</text:span></text:p>
      <text:p text:style-name="algemeen">In dit artikel lazen de leden van de CDA-fractie dat de term «ter inzage leggen» uit het artikel wordt geschrapt. De termen
                  «voorbereiding» en «het nemen» volstaan omdat de terinzagelegging wordt geacht deel uit te maken van de voorbereiding van
                  het besluit. Omdat het wetsvoorstel een betere bescherming van de burger beoogt, waren deze leden bezorgd over de wijze waarop
                  de burger betrokken wordt bij de geluidproductieplafonds. Deze leden vroegen of het verstandig is om de term «ter inzage leggen»
                  te schrappen. Zij pleitten voor een aanvullende procedure en een terminologie die aangeeft dat het bevoegd gezag verantwoordelijk
                  is voor het actief betrekken van de burgers en vroegen om een reactie van de regering op dit punt.
               </text:p>
      <text:p text:style-name="algemeen">De term «ter inzage leggen» maakt deel uit van de term «voorbereiding». Artikel 11.52 gaat er dus ook in gewijzigde vorm van
                  uit dat de terinzagelegging van beide besluiten gelijktijdig geschiedt. Door het weglaten van de term «ter inzage leggen»
                  wordt echter het misverstand voorkomen dat alle onderdelen van de voorbereiding altijd exact gelijktijdig moeten plaatsvinden.
                  In de memorie van toelichting bij de Invoeringswet is toegelicht waarom volledige gelijktijdigheid niet altijd mogelijk is.
                  Ook voor de terinzagelegging kan soms een verschil in de tijd noodzakelijk blijken. Daarom is het schrappen van de term «ter
                  inzage leggen» wel gewenst.
               </text:p>
      <text:p text:style-name="algemeen">De procedure geschiedt met toepassing van afdeling 3.4 van de Algemene wet bestuursrecht (artikel 11.52, derde lid, juncto
                  artikel 11.32). Daarmee is een, naar het oordeel van de regering, afdoende mate van betrokkenheid van de burgers gewaarborgd.
               </text:p>
      <text:p text:style-name="algemeen">
                  <text:span text:style-name="vet">Artikel II</text:span>
                  
               </text:p>
      <text:p text:style-name="tussenkop"><text:span text:style-name="tussenkop_cur">artikel 11.56</text:span></text:p>
      <text:p text:style-name="algemeen">In het zesde lid lazen de leden van de CDA-fractie dat in artikel 11.42 wordt bepaald dat een beheerder die zijn plafond wil
                  wijzigen, bijvoorbeeld om verkeersgroei mogelijk te maken, gekoppeld hieraan de sanering moet uitvoeren (indien nog niet eerder
                  een saneringsplan is ingediend). Deze leden zagen hierin een tegenstrijdigheid, omdat de sanering toch juist dient om verhoging
                  van het plafond te voorkomen. Zij wilden weten of hier wordt beschreven dat sanering ook gekoppeld kan zijn aan verhoging
                  van het plafond.
               </text:p>
      <text:p text:style-name="algemeen">Allereerst moet worden opgemerkt dat, anders dan de leden van de CDA-fractie lijken te suggereren in de vraagstelling, een
                  beheerder niet naar willekeur kan verzoeken om een verhoging van het plafond om daarmee meer verkeersgroei mogelijk te maken.
                  De wettelijke systematiek werkt juist andersom. Wanneer blijkt dat als gevolg van de verkeersgroei, zonder maatregelen te
                  treffen het plafond op afzienbare termijn zou worden overschreden, dan dient de beheerder nalevingsmaatregelen te onderzoeken
                  teneinde een plafondoverschrijding te voorkomen. Slechts wanneer een plafondoverschrijding zelfs met de inzet van doelmatige
                  maatregelen niet is te voorkomen, kan de beheerder een verzoek tot verhoging van het plafond doen.
               </text:p>
      <text:p text:style-name="algemeen">Artikel 11.42 heeft betrekking op de situatie waarin de beheerder wil verzoeken om een verhoging van de plafonds voor een
                  wegvak of spoorwegvak waarvoor nog geen sanering is uitgevoerd. De plafondverhoging en het effect van saneringsmaatregelen
                  moeten dan in samenhang worden bekeken. De uitkomst van die beoordeling kan verschillend zijn. Zo kan blijken dat de verhoging
                  niet nodig is, als gevolg van het effect van de saneringsmaatregelen. Zelfs kan een plafondverlaging mogelijk blijken. Omgekeerd
                  kan het zo zijn dat ondanks de te nemen saneringsmaatregelen een verhoging nodig blijkt. Deze verhoging zal dan wel geringer
                  zijn dan zonder de saneringsmaatregelen het geval zou zijn geweest.
               </text:p>
      <text:p text:style-name="algemeen">
                  <text:span text:style-name="cur">artikel 11.60</text:span>
                  
               </text:p>
      <text:p text:style-name="algemeen">De leden van de CDA-fractie hebben gezien dat de minister van Infrastructuur en Milieu het bevoegd gezag is voor het vaststellen
                  van saneringsplannen. Tevens wordt geregeld dat zienswijzen naar voren kunnen worden gebracht door een ieder. Deze leden vroegen
                  de regering om aan te geven hoe geborgd is dat lokaal betrokkenen worden geïnformeerd over de door de minister vast te stellen
                  saneringsplannen, teneinde hun zienswijzen naar voren te kunnen brengen.
               </text:p>
      <text:p text:style-name="alineagroep">Op de voorbereiding van de vaststelling van een saneringsplan is afdeling 3.4 van de Algemene wet bestuursrecht van toepassing.</text:p>
      <text:p text:style-name="alineagroep">Afdeling 3.4 regelt onder andere dat de burgers worden geïnformeerd over en betrokken bij de besluitvorming. Zo is bijvoorbeeld
                     geregeld dat voorafgaand aan de terinzagelegging de minister in een of meer landelijke dagbladen, regionaal dagblad, huis
                     aan huis folder of gemeentelijk blad kennis geeft van zijn besluit. Dus niet alleen in de Staatscourant,maar in voor een ieder
                     beschikbare bladen. Tevens is geregeld waar de stukken ter inzage liggen, bijvoorbeeld op het stadhuis of in de bibliotheek,
                     wie zijn zienswijzen mag geven, op welke wijze (schriftelijk en/of mondeling), en binnen welke termijn.
                  </text:p>
      <text:p text:style-name="alineagroep.end">De procedure is hiermee gelijk aan de procedure voor vaststelling of wijziging van het geluidproductieplafond.</text:p>
      <text:p text:style-name="tussenkop"><text:span text:style-name="tussenkop_cur">artikel 11.61</text:span></text:p>
      <text:p text:style-name="algemeen">De leden van de CDA-fractie vroegen of de bevoegdheid tot het wijzigen van een saneringsplan en van de termijn voor uitvoering
                  van een saneringsplan kan worden gelegd op decentraal niveau.
               </text:p>
      <text:p text:style-name="algemeen">De regering ziet hiertoe geen aanleiding. Het saneringsplan wordt vastgesteld door de minister van Infrastructuur en Milieu.
                  Dan is het ook aan deze minister om een eventuele wijziging van het saneringsplan te beoordelen. Dat geldt eveneens voor de
                  uitvoeringstermijn, die onlosmakelijk is verbonden met het plan zelf. De bevoegdheid tot vaststelling van de saneringsplannen
                  is weloverwogen op rijksniveau gelegd. Uit het oogpunt van transparantie en doelmatigheid geniet het de voorkeur de bevoegdheid
                  met betrekking tot de besluitvorming inzake de landsdekkende saneringsoperatie voor de rijksinfrastructuur in één bestuurlijke
                  hand te houden. De saneringsoperatie is bovendien te zien als een groot infrastructureel project en is daarom ook opgenomen
                  in het MIRT.
               </text:p>
      <text:p text:style-name="algemeen">Aanvullend wordt opgemerkt dat saneringsplannen betrekking hebben op wegvakken of spoorbaanvakken. Vaak zullen deze zich uitstrekken
                  tot meer dan een gemeente of meer dan een provincie. Het zou slechts complicerend werken als de beheerder zich tot meerdere
                  bestuursorganen zou moeten wenden voor een beslissing.
               </text:p>
      <text:p text:style-name="ondertekening">De staatssecretaris van Infrastructuur en Milieu,</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