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9 april 2011
               
            </text:p>
          </table:table-cell>
          <table:covered-table-cell/>
        </table:table-row>
      </table:table>
      <text:p text:style-name="algemeen">De vaste commissie voor Infrastructuur en Milieu<text:note text:id="ID-108112-d28e125"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belast met het voorbereidend onderzoek van dit wetsvoorstel, heeft de eer verslag uit te brengen van haar bevindingen. Het
                  verslag behandelt alleen die onderdelen waarover door de genoemde fracties inbreng is geleverd. 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kennisgenomen van het wetsvoors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hierna: het wetsvoorstel.
                  Deze leden vinden het van belang dat er duidelijke normen en afspraken komen. Wel hebben de leden verschillende vragen.
               </text:p>
      <text:p text:style-name="algemeen">De leden van de fractie van de Partij van de Arbeid hebben met belangstelling kennisgenomen van het wetsvoorstel. Deze leden
                  zijn het over het algemeen eens met de strekking en de systematiek van de wet en zien deze als een verbetering ten opzichte
                  van de huidige wetgeving. Wel hebben de leden nog een aantal vragen ter voorbereiding op de verdere behandeling in de Tweede
                  Kamer.
               </text:p>
      <text:p text:style-name="alineagroep">De leden van de CDA-fractie hebben kennisgenomen van het wetsvoorstel. Het wetsvoorstel beoogt de omgeving te beschermen en tegelijkertijd niet de mobiliteit te belemmeren. Dat oogmerk waarderen
                     de leden van de CDA-fractie en hun vragen hebben betrekking op de wijze waarop dit doel daadwerkelijk bereikt kan worden.
                  </text:p>
      <text:p text:style-name="alineagroep.end">In hun beoordelingen betrekken deze leden, naast de tekst van het wetsvoorstel en de Memorie van Toelichting (MvT), de ex
                     ante evaluatie zoals uitgevoerd door het Planbureau voor de Leefomgeving en de inbrengen van diverse deskundigen en belanghebbenden
                     tijdens het rondetafelgesprek, dat in de Kamer is gehouden op 24 maart 2011.
                  </text:p>
      <text:p text:style-name="algemeen">De leden van de SP-fractie hebben met belangstelling kennisgenomen van het wetsvoorstel. Hun meer fundamentele vragen over
                  de wijziging van het wettelijk kader voor de bescherming van omwonenden tegen het lawaai van wegen en spoorwegen hebben zij
                  al gesteld bij de schriftelijke inbreng voor het wetsvoorstel voor SWUNG-I.
               </text:p>
      <text:p text:style-name="algemeen">De leden van de D66-fractie hebben met belangstelling kennisgenomen van het wetsvoorstel. Wel hebben zij enkele vragen en
                  zorgen.
               </text:p>
      <text:p text:style-name="algemeen">De leden van de fractie van GroenLinks hebben met gemengde gevoelens kennisgenomen van het wetsvoorstel. Hoewel de systematiek
                  van geluidsproductieplafonds (GPP’s) kansen biedt om omwonenden van snelwegen beter te beschermen tegen verkeerslawaai, zien
                  deze leden ook een aantal valkuilen waar zij zorgen over hebben. Deze zorgen betreffen met name het gebrek aan prikkels voor
                  de sector om stiller te worden, de beperkte hoeveelheid middelen om maatregelen te financieren, de voorgestelde werkruimte,
                  de gevolgen voor de mogelijkheden die gemeenten hebben om te bouwen bij snelwegen en de rechtsbescherming van omwonenden. De wijze waarop er invulling zal worden gegeven aan de systematiek is allesbepalend voor het eindoordeel
                  van deze leden.
               </text:p>
      <text:p text:style-name="algemeen">De leden van de ChristenUnie-fractie hebben met belangstelling kennisgenomen van het wetsvoorstel. Zij hebben hierover enkele
                  vragen.
               </text:p>
      <text:p text:style-name="algemeen">De leden van de SGP-fractie hebben met belangstelling kennisgenomen van het voorliggende wetsvoorstel. De in te voeren geluidproductieplafonds
                  kunnen bescherming van burgers tegen geluidsoverlast door groei van verkeer op Rijks- en spoorwegen beter borgen. Zij hebben
                  nog wel enkele vragen.
               </text:p>
      <text:p text:style-name="tussenkop"><text:span text:style-name="tussenkop_vet">Inleidend</text:span></text:p>
      <text:p text:style-name="algemeen">De leden van de VVD-fractie stellen dat eerdere ervaringen met natuurbeschermingsregelgeving en regelgeving rondom luchtkwaliteit
                  hebben aangetoond dat Nederland eerder heeft gekozen voor stelsels die meer eisen stellen dan Europa verplicht stelt, maar
                  soms ook koos voor stelsels die star en daardoor onwerkbaar waren. De leden van de VVD-fractie willen graag de verzekering
                  van de regering dat SWUNG-1 volledig in lijn is met Europese vereisten, waardoor Nederland het zichzelf niet, zoals in het
                  verleden, onnodig moeilijk maakt.
               </text:p>
      <text:p text:style-name="algemeen">De leden van de CDA-fractie stellen dat geluid, of liever lawaai, ernstige hinder kan veroorzaken voor de ontvanger. Naast
                  een gevoel van onbehagen, kost weerstand bieden aan hinderlijk geluid, veel energie. Het verstoort rust, die broodnodig is
                  om te herstellen van bijvoorbeeld drukke werkzaamheden. Teveel hinderlijk geluid kan leiden tot serieuze gezondheidsklachten.
                  Alle reden dus om burgers beter te beschermen tegen teveel geluid. Dat is ook wat het wetsvoorstel beoogt. De leden van het
                  CDA-fractie hebben hiervoor veel waardering. Zij zien de tekortkomingen van de huidige wetgeving ten aanzien van geluid en
                  de wijze waarop – althans op papier – het wetsvoorstel verbeteringen aanbrengt. De toevoeging «op papier» staat er niet voor
                  niets. Deze leden hebben twijfels ten aanzien van het realiseren van de gewenste verbetering in de praktijk. De twijfels en
                  daaruit voortvloeiende vragen en bezwaren worden in deze inbreng aangegeven.
               </text:p>
      <text:p text:style-name="algemeen">De leden van de D66-fractie zien dat het dossier geluid veel raakvlakken heeft met ander beleid, voornamelijk op het gebied
                  van infrastructuur. Deze leden vinden het dan ook van groot belang dat het voorliggende wetsvoorstel in inhoudelijke samenhang
                  met andere beleidsvoornemens zoals de verhoging van de maximumsnelheid, het stopzetten van Anders Betalen voor Mobiliteit
                  en de Rijksstructuurvisie Infrastructuur en Ruimte wordt bezien. Kan de regering ingaan op hoe het voorliggende wetsvoorstel zich verhoudt tot deze genoemde onderwerpen?
               </text:p>
      <text:p text:style-name="algemeen">De leden van de GroenLinks-fractie zijn van mening dat de impact van verkeerslawaai op de gezondheid van mensen niet zwaar
                  genoeg doorklinkt in het mobiliteitsbeleid van deze en vorige regeringen en hopen van harte dat er nu een trendbreuk gemaakt
                  kan worden. Immers: geluidsoverlast kan binnen twintig jaar het grootste milieuprobleem met directe gezondheidsgevolgen worden.
                  Door de blijvende toename van het verkeer, neemt het aantal geluidgehinderden niet af. De leden van de fractie van GroenLinks
                  realiseren zich dat de aanpak van verkeerslawaai veel kosten met zich meebrengt. Uiteraard is relevant waar die kosten worden
                  neergelegd. De leden zijn benieuwd naar de reactie van de regering op hun suggestie om een deel van de kosten voor de aanpak
                  van verkeerslawaai neer te leggen bij de veroorzakers ervan: (vracht)auto’s. Ligt het niet voor de hand om bijvoorbeeld de
                  hoogte van de Motorrijtuigenbelasting mede afhankelijk te maken van het geluidsniveau dat auto’s voortbrengen? Zware auto’s
                  met brede banden, maken nu eenmaal meer lawaai. Is het niet eerlijk de (geluids)vervuiler dan ook meer te laten betalen? Kan
                  de regering aangeven, als zij niet voor een dergelijke prikkel voelt, hoe de sector verkeer dan geprikkeld kan worden een
                  bijdrage te leveren aan de beperking van het verkeerslawaai?
               </text:p>
      <text:p text:style-name="algemeen">De leden van de fractie van GroenLinks vinden het een gemiste kans dat het wetsvoorstel geen rekening houdt met stapeling
                  van geluidsbronnen. Voor de burger is het een realiteit als de geluidsoverlast van een snelweg bovenop die van een spoorlijn
                  of een andere snelweg komt. Waarom heeft de regering ervoor gekozen geluid uit verschillende bronnen niet bij elkaar op te
                  tellen?
               </text:p>
      <text:p text:style-name="tussenkop"><text:span text:style-name="tussenkop_vet">Overgangsrecht</text:span></text:p>
      <text:p text:style-name="algemeen">De leden van de VVD-fractie lezen her en der over het overgangsrecht, maar willen graag wat meer informatie over de overgangssituatie
                  en daaraan gekoppelde termijnen. Is te verwachten dat hier nog problemen door ontstaan? Deze leden worden hier graag nader
                  over geïnformeerd. Deze leden merken op dat in de wijziging van de Wet milieubeheer (32 252) een aantal zorgen stond vermeld van (onder andere) IPO en VNG over de beschikbare middelen en de grote kans op een ingewikkelde
                  overgangssituatie. De leden van de VVD-fractie worden ook de wijze waarop aan deze zorgen tegemoet wordt gekomen graag nader
                  geïnformeerd.
               </text:p>
      <text:p text:style-name="tussenkop"><text:span text:style-name="tussenkop_vet">Berekening, vaststelling en aanpassing van normen</text:span></text:p>
      <text:p text:style-name="algemeen">De leden van de VVD-fractie merken op dat er onderscheid wordt gemaakt tussen geluidsbelasting van weg en spoor. De leden
                  van de VVD-fractie zijn niet overtuigd van de noodzaak van dit onderscheid. Kan de regering nader verklaren waarom dit onderscheid
                  en aanvullende geluidsruimte voor spoor van belang is? Ook ontvangen de leden graag de onderzoeken waar dit onderscheid op
                  gebaseerd is.
               </text:p>
      <text:p text:style-name="algemeen">De leden van de VVD-fractie merken op dat invoering van dit wetsvoorstel mogelijk ook de eerste randvoorwaarden vastlegt voor
                  de invoering van SWUNG II. Daarbij bestaat de angst dat met de invoering van de geluidsproductieplafonds in combinatie met
                  de criteria voor geluidsgevoelige objecten in SWUNG II beperkingen ontstaan voor de uitvoering van diverse ruimtelijke objecten,
                  zoals woningbouwprojecten. Graag horen de leden van de VVD-fractie de reactie van de regering op deze claims.
               </text:p>
      <text:p text:style-name="algemeen">De leden van de PvdA-fractie lezen dat de normen worden vastgesteld op basis van rekenmodellen. Deze modellen zijn alleen
                  toepasbaar als zij regelmatig aan de praktijk worden getoetst door middel van steekproefsgewijze metingen. Daarmee worden
                  en zijn ze ook betrouwbaar voor burgers. Is, en zo ja, op welke wijze, in de wet verankerd dat modellen regelmatig getoetst
                  worden?
               </text:p>
      <text:p text:style-name="algemeen">De leden van de CDA-fractie hebben van diverse experts gehoord dat zij twijfels hebben over de berekening en vaststelling
                  van het geluidproductieplafond. De betrokken partijen mogen verwachten dat de geluidproductieplafonds en het al of niet verhogen
                  daarvan klopt met de werkelijkheid. Dat kan alleen gegarandeerd worden door metingen en aannames met betrekking tot de kwaliteit
                  van het wegdek, de toename van het wegverkeer, de gereden snelheden, de afstand tot geluidsgevoelige objecten, etcetera, te verifiëren.
               </text:p>
      <text:p text:style-name="algemeen">De leden van de CDA-fractie vragen de regering om een garantie dat de te hanteren berekeningen worden ondersteund door actuele
                  berekeningen en inzichten die periodiek geactualiseerd worden.
               </text:p>
      <text:p text:style-name="algemeen">De leden van de CDA-fractie vragen op dit punt ook aan de regering hoe de vaststelling geschiedt bij te verwachten toekomstige
                  ontwikkelingen. Meer specifiek bij wegen waar 130km-zones worden overwogen, bij spoorwegen als Vallei- en IJssel-lijn en bij
                  de HSL-Zuid en de Betuweroute.
               </text:p>
      <text:p text:style-name="algemeen">Begrijpen de leden van de SP-fractie goed dat bij spoorwegen die zijn opgenomen in een weg het geluidproductieplafond betrekking
                  heeft op de cumulatie van weg- en spoorlawaai? Zo ja, waarom wordt ditzelfde principe dan niet toegepast bij gebundelde infrastrcutuur,
                  bijvoorbeeld de A16 en HSL tussen Moerdijk en de Belgische grens?
               </text:p>
      <text:p text:style-name="algemeen">De leden van de SP-fractie lezen in de MvT: «De regels voor geluidsbelastingkaarten en actieplannen blijven grotendeels ongewijzigd.»
                  Wat verandert er wel?
               </text:p>
      <text:p text:style-name="algemeen">Wanneer is de concept tekst van het aangepaste Besluit geluidhinder gereed? Kan deze voor de behandeling van de wet Swung
                  I en de Invoeringswet ter informatie aan de Kamer worden toegestuurd?
               </text:p>
      <text:p text:style-name="algemeen">De leden van de SP-fractie lezen ook dat «Het aanwijzen van geluidsgevoelige objecten wordt op het niveau van de AMvB gebracht.»
                  Wat worden de criteria om geluidsgevoelige objecten aan te wijzen? Waarom worden die criteria niet op het niveau van de wet
                  verankerd? Zijn er categorieën geluidsgevoelige objecten die onder de Wet geluidhinder een bijzondere status hadden, die deze
                  status onder het nieuwe regime zullen verliezen? Zo ja, wat is hiervoor de motivatie?
               </text:p>
      <text:p text:style-name="algemeen">De leden van de SP-fractie missen in het voorstel ook de koppeling tussen gevelbelasting en geluidwaarden voor binnenniveau.
                  De Nederlandse stichting Geluidhinder adviseert bijvoorbeeld bij een gevelbelasting van 65 dB een binnenwaarde van 33 dB.
                  Deelt de regering die normstelling en hoe wordt hier in de wet en de praktijk vorm aan gegeven?
               </text:p>
      <text:p text:style-name="algemeen">De leden van de D66-fractie vragen of de regering kan aangeven of recente beleid als het stopzetten van Anders Betalen voor
                  Mobiliteit en het verhogen van de maximumsnelheid is opgenomen in de laatste berekeningen. Kan de regering aangeven wat de
                  peildatum voor de vaststelling van de geluidproductieplafonds zal zijn? Hebben de experimenten met maximumsnelheden effect
                  op de berekening van de geluidproductieplafonds?
               </text:p>
      <text:p text:style-name="algemeen">De leden van de D66-fractie uiten hun zorgen over de gezondheidsrisico’s bij geluidsoverlast, en vragen of een geluidsproductieplafond
                  van 65 dB voldoende is om deze risico’s zo klein mogelijk te houden. Kan de regering aangeven op basis van welke argumenten
                  de grens is vastgelegd op 65 dB en hoe zij aankijkt tegen de gezondheidsrisico’s bij een geluidsproductieplafond van 65 dB?
                  Kan zij aangeven hoeveel mensen last krijgen van slaapverstoring en hart- en vaatziekten bij een plafond van 65 dB, en hoe
                  hoog dit aantal zal zijn bij een plafond van 60 dB?
               </text:p>
      <text:p text:style-name="algemeen">De leden van de GroenLinks-fractie hebben een vraag over het gekozen ijkjaar 2008. Op dat moment (en nu nog) werden bestaande
                  knelpunten nog volop gesaneerd. Hoe moet de keuze voor het jaar 2008, waaraan de werkruimte gekoppeld wordt, geïnterpreteerd
                  worden?
               </text:p>
      <text:p text:style-name="algemeen">De leden van de fractie van GroenLinks hebben in dit verband ook vragen over de keuze om de norm voor verkeerslawaai aan de
                  gevel te stellen op 65 dB. Dat vinden deze leden aan de hoge kant. Kan de regering de indruk wegnemen dat de keus om uit te
                  gaan van een maximale belasting van 65 dB in plaats van 60 dB louter op financiële en niet op (bijvoorbeeld) gezondheidskundige
                  overwegingen is gebaseerd? Beschikt de regering over onderzoeken waaruit blijkt dat uit de norm van 65 dB geen extra negatieve
                  gezondheidsgevolgen voortvloeien ten opzichte van een iets strengere norm van 60 dB? Kan de Kamer een overzicht van dergelijke
                  onderzoeken krijgen?
               </text:p>
      <text:p text:style-name="algemeen">Ook hebben deze leden nog enige vragen over de modellen waarmee de geluidsbelasting bepaald en gehandhaafd wordt. De leden
                  begrijpen dat het onmogelijk en onbetaalbaar is om op zeer grote schaal metingen uit te voeren, maar hechten wel aan metingen
                  om modelberekeningen te controleren. Immers: variabelen als de kwaliteit van het wegdek, de verkeersintensiteit en de snelheid
                  waarmee gereden wordt, laten zich niet uitrekenen, maar moeten sowieso (bij tijd en wijle) gemeten worden. Is de regering
                  dat met deze leden eens?
               </text:p>
      <text:p text:style-name="algemeen">De leden van de ChristenUnie-fractie lezen in het addendum van het Planbureau voor de Leefomgeving dat de extra kostencomponent
                  voor rijkswegen in Swung I 1,2 miljard euro bedraagt, uitgaande van een effect van gemiddeld + 2 dB. Deze leden vragen of
                  het effect inderdaad + 2 dB is of dat dit nog hoger is omdat er ook wordt gesproken over + 4 dB?
               </text:p>
      <text:p text:style-name="algemeen">Klopt het, zo vragen deze leden, dat vanwege de budgettaire kaderstelling (zowel Swung I als de nota mobiliteit) de enige
                  mogelijkheid is om het doelmatigheidscriterium aan te passen? En zo ja, is de regering dat voornemens te doen? Zo nee, welke
                  mogelijkheden ziet de regering dan? Verder vragen deze leden of de nieuwe Europese bandennorm, die vanaf 2016 gaat gelden,
                  alvast mee wordt genomen om de gevolgen van de aanpassing van het reken- en meetvoorschrift te beperken. Dit heeft volgens
                  deze leden zowel het effect het budgettaire tekort voor de rijksoverheid te reduceren alsook eraan bij te dragen  dat de ruimtelijke
                  ontwikkelingsmogelijkheden van lagere overheden, ontwikkelaars en particulieren niet onnodig worden beperkt.
               </text:p>
      <text:p text:style-name="algemeen">Genoemde leden vragen tevens hoe deze nieuwe ontwikkelingen zich verhouden tot Swung II en wat de effecten zijn bij niet-rijkswegen.
                  Werken deze aanpassingen daar ook door?
               </text:p>
      <text:p text:style-name="algemeen">De leden van de SGP-fractie vragen zich af waarom bij het bepalen van geluidproductie en geluidproductieplafonds een zeer
                  sterk accent ligt op de berekende geluidproductie. Deze leden willen wijzen op de verschillen tussen fabrieksmetingen en de
                  daadwerkelijke geluidproductie- of demping, de verschillen tussen theoretisch geschatte snelheden en de daadwerkelijke snelheden,
                  de manipuleerbaarheid van rekenmodellen en de onvoorspelbaarheid van de mate van verkeerstoename. Is het niet verstandig om
                  verificatie en monitoring van berekende geluidproductie en geluidproductieplafonds beter te borgen door metingen door een
                  onafhankelijke instantie en deze een wettelijke basis te geven?
               </text:p>
      <text:p text:style-name="tussenkop"><text:span text:style-name="tussenkop_vet">Werkruimte</text:span></text:p>
      <text:p text:style-name="algemeen">De leden van de VVD-fractie lezen dat de werkruimte gesteld wordt op 1,5 dB maar dat maatwerk daarbij niet mogelijk is. Volgens
                  de leden van de VVD-fractie is flexibiliteit echter van belang en moet er een afweging gemaakt kunnen worden tussen de belangen
                  van mobiliteit, de omliggende geluidsgevoelige objecten en de omwonenden. Dit voorkomt dat infrastructurele- of bouwprojecten
                  op slot komen te zitten, terwijl de volksgezondheid en het leefgenot worden gegarandeerd. Is deze flexibiliteit mogelijk onder de voorgestelde wetgeving?
               </text:p>
      <text:p text:style-name="alineagroep">De leden van de VVD-fractie lezen dat de werkruimte in bestaande situaties wordt gesteld op 1,5 dB. Deze leden hebben echter
                     ook kennisgenomen van verschillende kritieken op deze werkruimte. Zo zijn er pleitbezorgers van een werkruimte van 0,5 dB.
                     De leden van de VVD-fractie zijn van mening dat deze werkruimte projecten in gevaar kan brengen, wat voor onnodige kosten
                     zal zorgen. Is de regering het daar mee eens?
                  </text:p>
      <text:p text:style-name="alineagroep.end">ProRail pleit juist voor een werkruimte van 2.0 dB omdat zelfs de werkruimte van 1.5 dB tot onaanvaardbaar groot maatschappelijk
                     en economisch nadeel leidt. Wat is de reactie van de regering op deze opmerking van ProRail? Vanuit Oost-Nederland komt de
                     opmerking dat om invoering van de in Programma Hoogfrequent Spoorvervoer (PHS) en Basisnet gevaarlijke stoffen voorgenomen
                     goederenroutes mogelijk te maken, de volledige geluidproductieplafonds inclusief de werkruimte moeten worden benut. De regio
                     merkt op dat er een tegenstrijdigheid zit tussen voorliggende wet en PHS, aangezien er in dat laatste programma wordt uitgegaan
                     van een structurele toename van de geluidbelasting. Wat is de reactie van de regering op deze opmerkingen?
                  </text:p>
      <text:p text:style-name="algemeen">De leden van de VVD-fractie vragen hoe er in de toekomst omgegaan kan worden met grenswaarden en de werkruimte. Is er ruimte
                  om deze kaders aan te passen? Hoe wordt de werking van de wet op zich beoordeeld? Deze leden horen hier graag meer over.
               </text:p>
      <text:p text:style-name="algemeen">De leden van de PvdA-fractie lezen dat het uitgangspunt van de wetgeving de huidige praktijk plus een werkruimte van 1,5 dB
                  is. Deze werkruimte is in principe tijdelijk, maar wat is de maximale gebruiksduur van deze werkruimte?
               </text:p>
      <text:p text:style-name="algemeen">De SP-fractie leest dat een werkruimte wordt opgenomen gebaseerd op de heersende waarde van 1,5 dB. Daarmee zou een verkeerstoename
                  van 40% mogelijk gemaakt worden. De SP deelt de mening van de vier grote gemeenten (de G4) dat zonder flankerend beleid daar
                  geen stimulerende werking vanuit gaat richting de markt om bronmaatregelen te nemen.  De G4 stellen dat met een werkruimte
                  van 0,5 dB een sterker signaal wordt afgegeven en verwachten dat met het nemen van de bronmaatregelen ook binnen die ruimte
                  groeimogelijkheid tot 40% reëel is. Deelt de regering die opvatting?
               </text:p>
      <text:p text:style-name="alineagroep">De leden van de D66-fractie vinden een werkruimte van 1,5 dB aan de hoge kant, hoewel zij begrip hebben voor het argument
                     dat een zeer kleine werkruimte onmiddellijke overschrijding van het geluidsproductieplafond op vele plekken ten gevolge heeft.
                     Deze leden zijn het eens met de overweging van de regering dat er een tussenweg moet worden gevonden tussen werkbaarheid/kosten
                     en leefbaarheid. Zij vragen echter of de weegschaal niet te ver uitslaat naar één zijde en of er met een lagere werkruimte
                     niet een beter evenwicht wordt gevonden tussen werkbaarheid en leefbaarheid.
                  </text:p>
      <text:p text:style-name="alineagroep.end">Ook hebben deze leden bezwaar bij het gelijkstellen van de streefwaarde en de werkruimte. Hiermee ontstaat het beeld dat er
                     wordt gestreefd naar een hogere geluidsbelasting, in plaats van het streven naar een gelijke of zelfs lagere geluidsbelasting.
                     Kan de regering op deze punten ingaan?
                  </text:p>
      <text:p text:style-name="alineagroep">De leden van de fractie van GroenLinks begrijpen dat er enige werkruimte nodig zal zijn om het systeem van GPP’s goed te laten
                     functioneren. Maar het invoeren van de voorgestelde werkruimte van 1,5 dB, zonder daarbij nadere uitgangspunten vast te leggen
                     over maatregelen en technieken om verkeerslawaai tegen te gaan, achten zij niet verantwoord. Bovendien zijn deze leden er
                     niet gerust op dat deze werkruimte ook als zodanig wordt gebruikt en niet zal leiden tot structurele toename van de geluidsbelasting.
                  </text:p>
      <text:p text:style-name="alineagroep.end">Deze leden zien twee opties voor zich: de regering houdt vast aan de ruime werkruimte van 1,5 dB, die overeen komt met 40%
                     extra wegverkeer. In dat geval suggereren de leden een bepaling toe te voegen dat dan moet worden uitgegaan van alle in redelijkheid
                     mogelijke maatregelen, waaronder dan standaard de aanleg van dubbellaags ZOAB (Zeer Open Asfalt Beton) wordt verstaan, bijvoorbeeld
                     in stedelijke gebieden en in de nabijheid van stiltegebieden. Wanneer de regering een dergelijk uitgangspunt of voorschrift
                     niet wenst op te nemen, dan lijkt deze leden de werkruimte van 1,5 dB te hoog en zou deze beter beperkt kunnen blijven tot
                     0,5 dB. Zulks om te voorkomen dat het verkeer enorm toeneemt, zonder dat voldoende zicht bestaat op het nemen van redelijke
                     maatregelen. Deze leden ontvangen graag een reactie op deze stelling.
                  </text:p>
      <text:p text:style-name="tussenkop"><text:span text:style-name="tussenkop_vet">Uitvoering en handhaving</text:span></text:p>
      <text:p text:style-name="algemeen">De leden van de PvdA-fractie hebben nog een aantal vragen over de precieze uitvoering van de nieuwe wetgeving.</text:p>
      <text:p text:style-name="algemeen">Als de beheerder nadeel ondervindt van ophogen van productieplafonds, dan draagt de regering bijvoorbeeld ProRail of Rijkswaterstaat
                  op om maatregelen te nemen. Klopt deze aanname? Wie betaalt de eventueel te nemen maatregelen?
               </text:p>
      <text:p text:style-name="algemeen">Welke ruimte heeft de beheerder momenteel om bij de capaciteitsverdeling van het spoor te prioriteren op basis van geluid?
                  Welke ruimte krijgt de beheerder als de herziening van de algemene maatregel van bestuur (AMvB) Capaciteitsverdeling in werking
                  treedt? En wanneer wordt de herziening van AMvB Capaciteitsverdeling verwacht?
               </text:p>
      <text:p text:style-name="algemeen">Kan de regering duidelijk maken welke artikelen op welke wijze kunnen worden gehandhaafd en met welke instrumenten en op welk
                  moment het bevoegd gezag kan handhaven?
               </text:p>
      <text:p text:style-name="algemeen">Hoe borgt de regering dat de beheerder de gedelegeerde taak van het beheer van het geluidregister goed kan scheiden van de
                  rol als normadressant ten aanzien van de geluidplafonds uit dit geluidregister?
               </text:p>
      <text:p text:style-name="algemeen">De leden van de PvdA-fractie vragen of het klopt dat Schiphol momenteel 60 handhavingspunten heeft en er in Nederland alleen
                  al langs het spoor 60 000 handhavingspunten komen met de inwerkingtreding van deze wet? Zo ja, kan de regering toelichten
                  of en hoe dit werkbaar is in de praktijk? Hoeveel handhavingspunten zijn er langs Rijkswegen?
               </text:p>
      <text:p text:style-name="algemeen">De leden van de CDA-fractie vinden het wetsvoorstel niet duidelijk genoeg op het punt van verantwoordelijkheden. Als het gaat
                  om geluidhinder spelen de volgende partijen een rol: wegbeheerders, weggebruikers, minister, provincies, gemeenten. Veel verantwoordelijkheid
                  ligt bij de wegbeheerder; de minister bepaalt geluidproductieplafonds en de saneringsplannen. Twee punten van zorg geven de
                  leden van CDA-fractie hierbij aan. Ten eerste zien deze leden ten aanzien van veel onderdelen van de wet dat de minister van
                  Infrastructuur en Milieu verantwoordelijk is. Zij pleiten voor meer decentrale verantwoordelijkheid. Daarnaast kan op veel
                  punten onduidelijkheid ontstaan met betrekking tot verantwoordelijkheden. Bijvoorbeeld bij het handhaven van de norm als de
                  gemeente besluit tot nieuwbouw, bijvoorbeeld bij de informatievoorziening naar burgers, bijvoorbeeld bij wijziging van het
                  geluidproductieplafond, bijvoorbeeld bij overschrijding van de normen, etcetera.
               </text:p>
      <text:p text:style-name="algemeen">De leden van de CDA-fractie verzoeken de regering om de voorkeur voor centrale verantwoordelijkheid, in vergelijking met decentrale
                  verantwoordelijkheid, nader te onderbouwen. Deze leden verzoeken de regering tevens om meer duidelijkheid te bieden over de
                  verantwoordelijkheden van diverse overheidslagen en van beheerders en gebruikers. Deze leden vragen de regering om in de beschrijving
                  van verantwoordelijkheden aan te geven wat, in het kader van dit wetsvoorstel, de rechten en (financiële) plichten zijn van
                  elke partij.
               </text:p>
      <text:p text:style-name="algemeen">De leden van de CDA-fractie zijn van mening dat de handhaving onderbelicht lijkt te zijn in dit wetsvoorstel. No Welke partij
                  controleert op tijdelijke of structurele overschrijding van het geluidproductieplafond? Welke procedure treedt in werking
                  bij overschrijding? Welke middelen kan het bevoegd gezag hanteren om overschrijding tegen te gaan? Wat wordt verwacht van
                  de beheerder?
               </text:p>
      <text:p text:style-name="algemeen">De leden van de SP-fractie zien dat gesteld wordt dat de mogelijke invoering van een bestuurlijke boete bezien wordt nadat
                  de vierde tranche Algemene wet bestuursrecht van kracht geworden is. Waarom wordt de principekeuze voor of tegen een bestuurlijke
                  boete bij de overschrijding van geluidsproductieplafonds nu niet gemaakt, in het kader van de integrale behandeling van de
                  wet?
               </text:p>
      <text:p text:style-name="algemeen">De leden van de SP-fractie vragen ook welke sancties mogelijk zijn tegen personen die geluidbelaste locaties «schoonrekenen»,
                  door bewust parameters, die de geluidbelasting bepalen, te verdraaien. Is er in de huidige wet een grond om zo nodig strafrechtelijke
                  vervolging in te stellen?
               </text:p>
      <text:p text:style-name="algemeen">De leden van de D66-fractie stellen dat in de Wijziging van de Wet milieubeheer in verband met de invoering van geluidproductieplafonds
                  (wetsvoorstel 32 252) «checks and balances» werden vastgelegd in een rolverdeling tussen de ministers van VROM en V&amp;W. Het stellen van de kaders
                  was in handen van de minister van VROM en het nemen van uitvoeringsgerichte beslissingen binnen die kaders zou liggen bij
                  de minister van V&amp;W. De leden van de D66-fractie uiten hun zorgen over deze rolverdeling nu de ministeries (deels) zijn samengevoegd.
                  Hoe zal de regering in deze nieuwe situatie zorgdragen voor afdoende «checks and balances»? Is de verdeling van taken, waarbij
                  zowel de kaderstelling als de invulling van dit kader bij het ministerie van I&amp;M ligt, juridisch houdbaar? En komt dit voldoende
                  tegemoet aan het destijds gestelde bezwaar van de Raad van State, namelijk dat het niet ondenkbaar is dat de minister in haar
                  functie van medewetgever en bevoegd gezag zich vooral zal laten leiden door de belangen die hij als beheerder behartigt; en
                  dat dit afbreuk kan doen aan het beschermingsniveau dat het wetsvoorstel aan burgers beoogt te bieden? Kan de regering hierop
                  ingaan?
               </text:p>
      <text:p text:style-name="algemeen">De leden van de fractie van GroenLinks maken zich zorgen over de gevolgen die de wet in haar huidige vorm kan hebben voor
                  bouwplannen van gemeenten langs rijkswegen. Omdat de regering voorstelt het verkeer op veel plekken nog flink te laten groeien
                  zonder zich vast te willen leggen op de inzet van technieken als dubbellaags ZOAB, dreigen gemeenten straks op te draaien
                  voor vaak zéér dure maatregelen als zij langs wegen willen bouwen. Er dreigt een situatie waarbij gemeenten afzien van sloop
                  van slechte woningen en wijken langs wegen en sporen, omdat nieuwbouw simpelweg onbetaalbaar wordt. Ook is denkbaar dat gemeenten wel slopen, maar de grond noodgedwongen onbebouwd laten.
                  Beide situaties achten deze leden niet wenselijk. Kan de regering deze zorgen wegnemen?
               </text:p>
      <text:p text:style-name="algemeen">De leden van de ChristenUnie-fractie constateren dat met de vorming van het ministerie van Infrastructuur en Milieu de bevoegdheden
                  van de Wet geluidproductieplafonds in handen van één minister komen. Deze leden vragen of er voor dit wetsvoorstel niet een
                  andere oplossing mogelijk is omdat nu de slager toch zijn eigen vlees keurt, zowel bij de procedure voor verhoging en verlaging
                  van geluidproductieplafonds als bij de handhaving. De ervaringen uit het verleden, zoals de handhaving van de geluidwaarden
                  rondom Schiphol, leren dat dit niet automatisch goed gaat. Om nu belangenverstrengeling en «tweepettenproblemen» te voorkomen
                  geven deze leden in overweging om een onafhankelijke instantie te belasten met de handhaving. Wellicht kunnen de op te richten
                  Regionale Uitvoeringsdiensten (RUD) hierin een rol vervullen.
               </text:p>
      <text:p text:style-name="tussenkop"><text:span text:style-name="tussenkop_vet">Inspraakmogelijkheden voor burgers</text:span></text:p>
      <text:p text:style-name="algemeen">De leden van de PvdA-fractie lezen dat een beheerder, zoals ProRail, over een bepaald jaar pas vier maanden na afloop van
                  dat jaar de gegevens over geluidsproductie hoeft aan te leveren. Met terugwerkende kracht eventuele overschrijding aanpakken
                  is onmogelijk. Klopt deze aanname? Zo ja, wat betekent dit juridisch voor de beheerder én voor de burger die terecht klaagt
                  over overschrijding maar pas maanden later kan controleren dat er daadwerkelijk sprake was van overschrijding?
               </text:p>
      <text:p text:style-name="algemeen">De leden van de CDA-fractie zien op het volgende punt een groot risico: wat gebeurt er als door zwaar verkeer de weg of het
                  spoor geluid produceert boven het plafond en de infrabeheerder geen saneringsmogelijkheden meer heeft? Kan een burger dan
                  met deze wet naar de rechter stappen? En kan de rechter dan overgaan tot sluiting van een wegdeel of spoortraject? Deze leden
                  vragen de regering om duidelijkheid te verschaffen over de wijze van handhaving van het wetsvoorstel.
               </text:p>
      <text:p text:style-name="algemeen">De leden van de D66-fractie vinden dat de rechten van de bewoners slechts summier in het wetsvoorstel naar voren komen. Welke
                  mogelijkheden hebben zij tot inspraak en/of bezwaar bij vaststelling of verhoging van de geluidproductieplafonds? Welke mogelijkheden
                  hebben bewoners wanneer het geluidsproductieplafond niet wordt gehandhaafd? Hoe verhouden de bezwaar- en beroepsprocedures
                  zich tot procedures bij ander ruimtelijk beleid? Is dit wetsvoorstel overeenkomstig het Verdrag van Aarhus?
               </text:p>
      <text:p text:style-name="algemeen">Ook zijn de leden van de D66-fractie van mening dat deze wet de behoefte aan meer transparantie en overzichtelijkheid niet
                  vervult. Zij roepen de regering dan ook op om de gevolgen, toepassing en uitvoering van deze wet op duidelijke en toegankelijke
                  wijze te communiceren naar degenen die het grootste belang bij deze wet hebben, namelijk de omwonenden. Kan de regering aangeven
                  hoe zij de communicatie van de invoering van de geluidproductieplafonds en de saneringsopgave gaat aanpakken? Zou een aanpak
                  als die van de campagne «Van A naar Beter» hierbij als voorbeeld kunnen dienen?
               </text:p>
      <text:p text:style-name="algemeen">De leden van de fractie van GroenLinks vragen of het niet beter is, als een burger die bijvoorbeeld meent dat zijn woning
                  teveel lawaai te verduren heeft, zich beschermd weet door een regime waarbij hij een gang naar de rechter kan maken en niet
                  is aangewezen op een handhavingsverzoek bij de Inspectie voor Verkeer en Waterstaat (IVW). De leden hebben grote twijfels
                  of de IVW de geëigende instantie is om rechtsbescherming te bieden en zien niet waarom niet gekozen is voor een normale bestuursrechterlijke
                  procedure. Kan de regering hierop ingaan? Voorts veronderstellen de leden dat het te allen tijde mogelijk is voor een burger
                  een besluit van de Inspectie aan te vechten bij een bestuursrechtbank. Wordt de procedure via welke een burger zijn recht
                  zal proberen te halen met tussenkomst van de Inspectie niet alleen maar nodeloos ingewikkeld gemaakt?
               </text:p>
      <text:p text:style-name="algemeen">De leden van de SGP-fractie krijgen de indruk dat de procedures tot verhoging van de geluidproductieplafonds, op verzoek van
                  wegbeheerders, veel eenvoudiger zijn dan de procedures tot verlaging van de plafonds, op verzoek van bijvoorbeeld gemeenten
                  of omwonenden. Is de regering bereid hier meer evenwicht in aan te brengen?
               </text:p>
      <text:p text:style-name="tussenkop"><text:span text:style-name="tussenkop_vet">Sanering</text:span></text:p>
      <text:p text:style-name="algemeen">De leden van de VVD-fractie hebben kennis genomen van de voorgestelde saneringsoperatie. In het nader rapport geeft de regering
                  in reactie op de Raad van State aan dat de uitgangspunten van de saneringsoperatie zo zijn gekozen, dat de sanering binnen
                  het budget kan worden uitgevoerd. De leden van de VVD-fractie vragen wat deze uitgangspunten zijn en hoe zo stellig kan worden
                  aangegeven dat deze operatie binnen budget blijft. Deze leden krijgen graag een nadere verklaring van de regering.
               </text:p>
      <text:p text:style-name="algemeen">Daarnaast geeft de regering zelf aan dat er een risico op overschrijding bestaat. Het risico bestaat dus dat er in de toekomst
                  op zoek gegaan moet worden naar nieuwe financiële middelen. Hierbij zijn mogelijk negatieve gevolgen te verwachten, zoals
                  vertraging. De leden van de VVD-fractie zijn van mening dat de meest urgente of meest schrijnende overschrijdingsgevallen
                  het eerst gesaneerd te worden. Strookt dit met de plannen van de regering?
               </text:p>
      <text:p text:style-name="algemeen">De leden van de VVD-fractie merken op dat de saneringsoperatie een reeks van nieuwe en oude gevallen overneemt uit een reeds
                  lopende saneringsoperatie. Deze reeds lopende saneringsoperatie is enkele decennia oud, waarbij daadwerkelijke sanering niet
                  of vertraagd tot stand is gekomen. De leden van de VVD-fractie horen graag hoe de regering toe zal zien op tijdige uitvoering
                  van de saneringsoperatie.
               </text:p>
      <text:p text:style-name="algemeen">Wegbeheerders geven aan dat door de saneringsplicht, om onder het geluidproductieplafond te blijven, tot diverse werkzaamheden
                  kan leiden. De leden van de CDA-fractie vragen de regering te garanderen dat de saneringsplicht niet zal leiden tot veel extra
                  verkeershinder.
               </text:p>
      <text:p text:style-name="algemeen">De leden van de SP-fractie zien dat de sanering zal niet volledig zijn. Er blijven dus ook na 2023 nog ongewenste situaties
                  bestaan. Om die aan te pakken wordt 650 miljoen gestoken in de aanpak van situaties met een overschrijding van 65 dB  langs
                  wegen of 70 dB langs spoorwegen. Recent zijn met name langs het HSL-tracé Amsterdam–Antwerpen knelpunten ontstaan op plaatsen
                  waar weg en spoor bij elkaar komen. Is de regering bereid voor die plekken een gecombineerde norm van gemiddelde van constant
                  geluid van de weg en de piekbelastingen van het spoor op te stellen, waarbij de hinder van de pieken een prominente plek krijgen
                  in de weging?
               </text:p>
      <text:p text:style-name="alineagroep">De keuze voor sanering zal geschieden op basis van doelmatigheid. Dat betekent dat kleine clusters van woningen en solitaire
                     woningen nog altijd ver boven de normen uit kunnen komen. Er bestaat gerede kans dat dit  effecten heeft op de gezondheid
                     van de bewoners. Op welke wijze worden zij daarover geïnformeerd en tegemoetgekomen?
                  </text:p>
      <text:p text:style-name="alineagroep.end">Overigens geld ook voor geluidsnormen van 60 DB en hoger dat dit gevolgen kan hebben voor de gezondheid van bewoners. Ook
                     in die gevallen vinden de leden van de SP-fractie het wenselijk bewoners hierover te informeren.
                  </text:p>
      <text:p text:style-name="algemeen">De leden van de SP-fractie zien ook voordelen in het voorstel van een dalend plafond. Telkens als de geluidsbelasting de norm
                  tot op 0,5 dB heeft genaderd moet een sanering van tenminste 2 dB plaatsvinden. Hoe beoordeelt de regering het voorstel om
                  bij iedere sanering het geluidsproductieplafond met 0,5 dB te verlagen?
               </text:p>
      <text:p text:style-name="algemeen">De leden van de GroenLinks-fractie stellen dat de regering via het Meerjaren Programma Geluid in het Meerjarenprogramma Infrastructuur,
                  Ruimte en Transport middelen heeft gereserveerd voor saneringskosten. Heeft de regering ook zicht op de mate waarin deze middelen
                  toereikend zijn, mede nu door verhoging van de maximumsnelheid het verkeerslawaai zal groeien en door uitblijven van de kilometerheffing
                  het lawaai minder afneemt? En kan de regering inzichtelijk maken hoe deze middelen zich verhouden tot de (toenemende) maatschappelijke
                  kosten van verkeerslawaai?
               </text:p>
      <text:p text:style-name="algemeen">De leden van de ChristenUnie-fractie zijn van mening dat de uitgangspunten van de saneringsoperatie zo zijn gekozen, dat de
                  sanering binnen het budget kan worden uitgevoerd. Recent is echter bekend geworden dat een aantal parameters tegenvalt, zoals
                  de geluidbeperking van wegdekken als gevolg van veroudering. Dit zou voornamelijk spelen bij geluidsbeperkende wegdekken zoals
                  ZOAB (zie ook rapport Planbureau voor de Leefomgeving). Genoemde leden vragen een kwantificering van de aanpassing van uitgangspunten
                  van het wetsvoorstel die nodig is om hetzelfde resultaat qua geluidreductie te behalen en hoeveel extra budget hiervoor nodig
                  is.
               </text:p>
      <text:p text:style-name="algemeen">Genoemde leden vragen of het klopt dat het reken- en meetvoorschrift zal worden geactualiseerd door onder meer het verhogen
                  van de geluidsemissie van lichte motorvoertuigen en introductie van een verouderingsterm voor wegdekken. Zij vragen om een
                  toelichting op de voorgestelde wijzigingen en of deze actualisatie tegelijk met de invoering van het wetsvoorstel Swung I
                  plaatsvindt. Wat zijn de gevolgen voor de geluidproductieplafonds en welke consequenties heeft dit uitgedrukt in kosten, gezondheid,
                  maar ook voor de gemeentelijke ruimtelijke opgaven? Worden de geluidproductieplafonds effectief hoger? Ontstaan hierdoor nieuwe
                  «saneringssituaties/gevallen die onder de regeling van de Nota Mobiliteit vallen», en worden de mogelijkheden voor gemeenten
                  hierdoor voor ruimtelijke ontwikkelingen direct en/of indirect minder? Direct in relatie tot de beschikbare geluidruimte van
                  gemeente en indirect in relatie tot het kunnen toepassen van doelmatige maatregelen?
               </text:p>
      <text:p text:style-name="tussenkop"><text:span text:style-name="tussenkop_vet">Bronbeleid</text:span></text:p>
      <text:p text:style-name="algemeen">De leden van de VVD-fractie lezen dat de tweede pijler het bronbeleid is. De leden van de VVD-fractie hebben veel vertrouwen
                  in technische mogelijkheden, variërend van stillere banden en motoren tot aangepast materieel voor treinen. Dit maakt meer
                  mobiliteit met minder hinder mogelijk. Het wetsvoorstel gaat niet in op de acties die de regering op dit vlak gaat ondernemen.
                  De leden van de VVD-fractie horen graag hoe de regering nader vorm aan het bronbeleid zal geven.
               </text:p>
      <text:p text:style-name="alineagroep">De leden van de PvdA-fractie vragen of de regering ook met (bron)beleid komt om te zorgen dat de geluidsproductie in Nederland
                     ook een dalende trend gaat laten zien Zo nee, waarom niet? Zo ja, welk beleid wordt er dan gevoerd de komende periode?
                  </text:p>
      <text:p text:style-name="alineagroep.end">Klopt het dat het project «stille steden» is afgeschaft? Wat is daarvan de reden?</text:p>
      <text:p text:style-name="algemeen">In hoeverre heeft de beheerder mogelijkheden om bronmaatregelen aan materieel in te zetten om binnen de geluidproductieplafonds
                  te opereren, zo vragen deze leden. Mag de beheerder geld voor geluidschermen uitsparen door alleen stil materieel toe te laten?
               </text:p>
      <text:p text:style-name="algemeen">De leden van de CDA-fractie vinden de prikkel tot het voeren van bronbeleid op het terrein van voertuigen te laag. Het aanbrengen
                  van geluidproductieplafonds leidt mogelijk tot sanering van wegdelen, maar naar de mening van deze leden een te zwakke relatie
                  met bronbeleid waar het de weggebruikers betreft. Beheerders van infrastructuur hebben nauwelijks instrumenten, noch krijgen
                  ze deze via het wetsvoorstel, om weggebruikers te stimuleren tot maatregelen die leiden tot stiller vervoer. De leden van
                  de CDA-fractie vragen de regering om aan te geven op welke wijze het wetsvoorstel bijdraagt aan bronbeleid waar het de voertuigen
                  betreft.
               </text:p>
      <text:p text:style-name="alineagroep">De leden van de D66-fractie zien met de regering een belangrijke rol weggelegd voor bronbeleid in het tegengaan van geluidsoverlast.
                     Deze leden hebben nog wel een aantal vragen over dit bronbeleid in relatie met de invoering van de geluidproductieplafonds
                     en de saneringsoperatie.
                  </text:p>
      <text:p text:style-name="alineagroep">Kan de regering aangeven welke tegenvallers er de afgelopen vijf jaar zijn geweest op het gebied van bronbeleid, en welke
                     zij in de komende jaren nog verwachten? Kunnen zij voorts aangeven hoe om te gaan met toekomstige tegenvallers in bronbeleid?
                     Zijn er onzekerheidsmarges opgenomen in de voorspelde effecten van het bronbeleid?
                  </text:p>
      <text:p text:style-name="alineagroep">Ziet de regering net als de leden van de D66-fractie mogelijkheden om tegenvallers op te vangen door meer innovatie in bronbeleid?
                     Hoe kijkt zij in deze zin aan tegen bezuinigingen op programma’s die innovatie in bronbeleid moeten stimuleren, zoals het
                     Programma Stiller Stadsverkeer?
                  </text:p>
      <text:p text:style-name="alineagroep.end">De leden van de D66-fractie stellen dat snelheid ook onderdeel is van het bronbeleid. Heeft de regering in het kader van bronbeleid
                     ook gekeken naar het eventueel verlagen van de maximumsnelheid op specifieke knelpunten?
                  </text:p>
      <text:p text:style-name="algemeen">De leden van de SGP-fractie betwijfelen of het bronbeleid voldoende verankerd wordt. Hoe wordt ervoor gezorgd dat bij het
                  bepalen van de geluidproductieplafonds het bronbeleid in de vorm van bijvoorbeeld de «best beschikbare technieken» of snelheidsbeperkingen
                  als uitgangspunt meegenomen wordt?
               </text:p>
      <text:p text:style-name="tussenkop"><text:span text:style-name="tussenkop_vet">(Prikkels voor) andere geluidsreducerende maatregelen</text:span></text:p>
      <text:p text:style-name="algemeen">De leden van de VVD-fractie vragen welke flexibiliteit de beheerder zal hebben bij het bepalen van de geluidsreducerende maatregelen.
                  Kan de regering hier nader op ingaan? Zullen deze maatregelen altijd gericht zijn op het beperken van overlast of kan er bijvoorbeeld
                  ook worden gekozen voor het opkopen van huizen en/of andere gebouwen?
               </text:p>
      <text:p text:style-name="algemeen">De leden van de CDA-fractie lezen dat de wet beoogt om saneringsingrepen te laten leiden tot lagere geluidproductieplafonds.
                  Als een wegbeheerder de sanering heeft uitgevoerd, kan hij aangeven dat het geluidproductieplafond verlaagd kan worden. De
                  leden van de CDA-fractie zien echter voor hem geen prikkel om dat daadwerkelijk te doen. Een lager geluidproductieniveau maakt
                  het voor de wegbeheerder moeilijker en duurder om toename van het verkeer in de toekomst op te vangen. Zonder instrumenten
                  voor bronbeleid ten aanzien van de weggebruiker, lijkt het voor de wegbeheerder verstandiger zoveel mogelijk «werkruimte»
                  voor zichzelf te behouden. De leden van de CDA-fractie vragen de regering om aan te geven welke prikkels het wetsvoorstel
                  bevat om in de praktijk het productieplafond te verlagen.
               </text:p>
      <text:p text:style-name="algemeen">De leden van de CDA-fractie kunnen zich vinden in de werkruimte van 1,5 dB. De MvT geeft aan dat de saneringsoperatie moet
                  worden gezien als de gewenste maatwerkoperatie waarbij ongewenst hoge plafonds verlaagd worden. Het CDA vraagt de regering
                  wie het initiatief moet nemen tot verlaging van het plafond en vanuit welke prikkel? En wie spreekt de verantwoordelijke partij
                  erop aan als verlaging van het plafond uitblijft?
               </text:p>
      <text:p text:style-name="algemeen">De leden van de PvdA-fractie vragen of de wetgeving voorziet in de mogelijkheid de handhavende instanties, zoals gemeenten,
                  bronmaatregelen te laten nemen, zoals het instellen van 80 km zones, als de normen overschreden worden. Mogen zij die ruimte
                  ook gebruiken om de normen vervolgens te verlagen en te gebruiken voor gezondheidswinst?
               </text:p>
      <text:p text:style-name="algemeen">De leden van de D66-fractie zijn van mening dat men in principe zou moeten streven naar zo min mogelijk overlast binnen bestaande
                  beleidsmogelijkheden. Is de regering dit met deze leden eens? Zo ja, deelt de regering de zorg dat het voorliggende wetsvoorstel
                  weinig prikkels biedt om de beheerders aan te zetten tot het komen tot een zo laag mogelijke geluidsbelasting in plaats van
                  het sec voldoen aan het geluidsproductieplafond en dat het bepalen van de maatregelen nu vooral op financiële motieven is
                  geënt? Welke prikkel biedt dit wetsvoorstel bijvoorbeeld aan de beheerder om de best beschikbare techniek toe te passen, als
                  deze al net onder de grenswaarde zit? Kan de regering hier op ingaan?
               </text:p>
      <text:p text:style-name="algemeen">De leden van de fractie van GroenLinks willen graag weten of de regering überhaupt een rol weggelegd ziet voor volumebeleid
                  in de aanpak van geluidshinder. Een van de positieve effecten van de kilometerheffing was bijvoorbeeld, dat het verkeerlawaai
                  flink zou afnemen door de afname van de verkeersgroei, zonder grote investeringen in maatregelen. Graag een reactie.
               </text:p>
      <text:p text:style-name="algemeen">Het is volgens de leden van de ChristenUnie-fractie van belang dat in redelijkheid mogelijke maatregelen worden getroffen
                  om het verkeerslawaai te beperken. Nu ZOAB een tegenvallende geluidsreductie geeft, is toepassing van tweelaags ZOAB of tweelaags
                  ZOAB-fijn volgens genoemde leden een interessante geluidsmaatregel. Deze leden geven in overweging om naast de aanpassing
                  van de emissies in het reken- en meetvoorschrift aan de tegenvallende geluidreductie, juist tweelaags ZOAB of tweelaags ZOAB-fijn
                  als uitgangspunt te hanteren bij de vaststelling van de  geluidproductieplafonds. Dit zou kunnen gebeuren door de akoestische
                  basiskwaliteit, zoals omschreven in Swung I, te wijzigen van ZOAB in tweelaags ZOAB. Genoemde leden hebben daarom behoefte
                  aan preciezere informatie over de ontwikkelingen ten aanzien van stil asfalt en de implementatie daarvan in het reken- en
                  meetvoorschrift.
               </text:p>
      <text:p text:style-name="algemeen">Hoeveel dB geluidsreductie geeft ZOAB vlak na de aanleg en gemiddeld over de levensduur en hoe is dit bij tweelaags ZOAB en
                  tweelaags ZOAB-fijn? Als uitgegaan wordt van een fysieke levensduur van tien á twaalf jaar, wat is dan het verschil in gemiddelde
                  geluidsreductie tussen tweelaags ZOAB, tweelaags ZOAB-fijn en ZOAB? Ook vragen deze leden naar het verschil in kosten voor
                  de aanleg van ZOAB versus tweelaags ZOAB. Genoemde leden merken in dit kader op dat tweelaags ZOAB ook in één keer kan worden
                  gelegd met een nieuwe in Duitsland ontwikkelde asfalteermachine, waardoor de aanlegkosten worden gereduceerd.
               </text:p>
      <text:p text:style-name="algemeen">De leden van de ChristenUnie-fractie vragen hoe deze meerkosten per strekkende meter weg zich verhouden tot de kosten van
                  een scherm met eenzelfde geluidreductie.
               </text:p>
      <text:p text:style-name="tussenkop"><text:span text:style-name="tussenkop_vet">ARTIKELSGEWIJS</text:span></text:p>
      <text:p text:style-name="tussenkop"><text:span text:style-name="tussenkop_vet">Artikel I – Wijzigingen in de Wet geluidshinder</text:span></text:p>
      <text:p text:style-name="tussenkop"><text:span text:style-name="tussenkop_cur">Onderdeel K, artikel 98</text:span></text:p>
      <text:p text:style-name="algemeen">De leden van de CDA-fractie lezen dat de minister van Infrastructuur en Milieu en de wegaanlegger de kosten naar rato verdelen
                  bij saneringsgevallen en bij gekoppelde sanering. De wegaanlegger draagt de kosten die voortvloeien uit het project en de
                  minister draagt de kosten die voortvloeien uit de sanering. De leden van de CDA-fractie vragen een toelichting op dit punt. De kosten van het project kunnen immers ook saneringkosten zijn.
               </text:p>
      <text:p text:style-name="tussenkop"><text:span text:style-name="tussenkop_cur">Onderdeel M, artikel 104a</text:span></text:p>
      <text:p text:style-name="algemeen">De leden van de D66-fractie merken op dat er weinig aandacht is voor de procedure rond de verhoging van het geluidsproductieplafond.
                  Kan de regering aangeven hoe deze procedure in zijn werk gaat? Kan zij aangeven hoe en door wie de financiële doelmatigheidstoets
                  wordt uitgevoerd en wat de mogelijkheden tot bezwaar zijn? Kan zij ingaan op de regels die worden gesteld voor het toepassen
                  van de criteria genoemd onder artikel 104a, lid 5a en lid 5b.
               </text:p>
      <text:p text:style-name="tussenkop"><text:span text:style-name="tussenkop_vet">Artikel II – Wijzigingen in hoofdstuk 11 van de Wet milieubeheer (geluidproductieplafonds)</text:span></text:p>
      <text:p text:style-name="tussenkop"><text:span text:style-name="tussenkop_cur">Onderdeel DD, artikel 11.52</text:span></text:p>
      <text:p text:style-name="algemeen">In dit artikel lezen de lezen van de CDA-fractie dat de term «ter inzage leggen» uit het artikel wordt geschrapt. De termen
                  «voorbereiding» en «het nemen» volstaan omdat de terinzagelegging wordt geacht deel uit te maken van de voorbereiding van
                  het besluit. Omdat het wetsvoorstel een betere bescherming van de burger beoogt, zijn de leden van de CDA-fractie bezorgd
                  over de wijze waarop de burger betrokken wordt bij de geluidproductieplafonds. De leden vragen of het verstandig is om de
                  term «ter inzage leggen» te schrappen. Zij pleiten voor een aanvullende procedure en een terminologie die aangeeft dat het
                  bevoegd gezag verantwoordelijk is voor het actief betrekken van de burgers. Deze leden ontvangen graag een reactie van de
                  regering op dit punt.
               </text:p>
      <text:p text:style-name="tussenkop"><text:span text:style-name="tussenkop_vet">Onderdeel II, afdeling 11.3.6. Sanering</text:span></text:p>
      <text:p text:style-name="tussenkop"><text:span text:style-name="tussenkop_cur">artikel 11.56</text:span></text:p>
      <text:p text:style-name="algemeen">In het zesde lid lezen de leden van de CDA-fractie dat in artikel 11.42 wordt bepaald dat een beheerder die zijn plafond wil
                  wijzigen, bijvoorbeeld om verkeersgroei mogelijk te maken, gekoppeld hieraan de sanering moet uitvoeren (indien nog niet eerder
                  een saneringsplan is ingediend). De leden van de CDA-fractie zien hierin een tegenstrijdigheid. De sanering dient toch juist
                  om verhoging van het plafond te voorkomen? Wordt hier beschreven dat sanering ook gekoppeld kan zijn aan verhoging van het
                  plafond? Op dit punt ontvangen deze leden graag een toelichting.
               </text:p>
      <text:p text:style-name="tussenkop"><text:span text:style-name="tussenkop_cur">artikel 11.60</text:span></text:p>
      <text:p text:style-name="algemeen">De leden van de CDA-fractie zien dat de minister van Infrastructuur en Milieu het bevoegd gezag is voor het vaststellen van
                  saneringsplannen. Tevens wordt geregeld dat zienswijzen naar voren kunnen worden gebracht door een ieder. De leden van de
                  CDA-fractie vragen de regering om aan te geven hoe geborgd is dat lokaal betrokkenen worden geïnformeerd over de door de minister
                  vast te stellen saneringsplannen, teneinde hun zienswijzen naar voren te kunnen brengen.
               </text:p>
      <text:p text:style-name="tussenkop"><text:span text:style-name="tussenkop_cur">Artikel 11.61</text:span></text:p>
      <text:p text:style-name="algemeen">De leden van de CDA-fractie zien dat dit artikel bepaalt dat de minister van Infrastructuur en Milieu in bijzondere gevallen
                  de termijn van uitvoering kan wijzigen. Ook het saneringsplan kan zo nodig worden gewijzigd. De leden van de CDA-fractie zijn
                  van mening dat de bevoegdheid tot wijziging van termijn en saneringsplan de bevoegdheid moet zijn van het lokale bevoegd gezag.
                  Kan de regering de ministeriële bevoegdheid op dit punt onderbouwen en aangeven hoe wordt aangekeken tegen het voorstel van
                  deze leden om deze bevoegdheid te decentraliseren?
               </text:p>
      <text:p text:style-name="ondertekening">De voorzitter van de vaste commissie voor Infrastructuur en Milieu,</text:p>
      <text:p text:style-name="ondertekening.end">Snijder-Hazelhoff </text:p>
      <text:p text:style-name="ondertekening">De adjunct-griffier van de vaste commissie voor Infrastructuur en Milieu,</text:p>
      <text:p text:style-name="ondertekening.end">De Be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