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5
               </text:p>
          </table:table-cell>
          <table:table-cell office:value-type="string" table:number-columns-spanned="2" table:style-name="parlementair.kopcel3">
            <text:p text:style-name="headtable.dossiertitel">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GEWIJZIGD AMENDEMENT VAN HET LID PAULUS JANSEN TER VERVANGING VAN DAT GEDRUKT ONDER NR. 13
            </text:p>
            <text:p text:style-name="headtable.datum">Ontvangen 27 juni 2011
               
            </text:p>
          </table:table-cell>
          <table:covered-table-cell/>
        </table:table-row>
      </table:table>
      <text:p text:style-name="amendement">De ondergetekende stelt het volgende amendement voor:</text:p>
      <text:p text:style-name="wat">In artikel III wordt na onderdeel F een onderdeel toegevoegd, luidende:</text:p>
      <text:p text:style-name="lid"><text:span text:style-name="lidnr">G<text:tab/></text:span></text:p>
      <text:p text:style-name="wat">In artikel 21.6, vierde lid, wordt na »10.61, eerste lid,» een zinsnede ingevoegd, luidende: 11.1, eerste lid, 11.3, eerste
                        lid, 11.11, tweede lid, 11.29, vierde lid,.
                     </text:p>
      <text:h text:outline-level="2" text:style-name="divisiekop1">Toelichting
               </text:h>
      <text:p text:style-name="alineagroep">De praktische bescherming die de wet modernisering instrumentarium geluidbeleid gaat bieden is in hoge mate afhankelijk van
                     nadere invulling bij algemene maatregelen van bestuur (AMvB).
                  </text:p>
      <text:p text:style-name="alineagroep.end">Een aantal zaken die geregeld worden bij AmvB zijn zo wezenlijk voor de effectiviteit van de wet dat ze naar de mening van
                     de indiener vooraf voorgelegd dienen te worden aan de Tweede Kamer. In het bijzonder geldt dat voor de volgende aspecten.
                  </text:p>
      <text:p text:style-name="amendement">In artikel 11.1 wordt de definitie van geluidgevoelige ruimten verschoven naar een AMvB. Voor de gebruikers van geluidgevoelige
                  objecten maakt het een groot verschil welke vertrektypen als geluidgevoelig worden aangemerkt: slaapvertrekken, woonvertrekken,
                  recreatieruimten, buitenruimten e.d.
               </text:p>
      <text:p text:style-name="amendement">In artikel 11.3 wordt geregeld dat bij of krachtens algemene maatregel van bestuur eisen worden gesteld met betrekking tot
                  de akoestische kwaliteit van wegen in beheer bij het Rijk en hoofdspoorwegen. De hoogte van deze eisen heeft direct effect
                  op het leefklimaat van omwonenden.
               </text:p>
      <text:p text:style-name="amendement">In artikel 11.11 wordt geregeld dat een actieplan een overzicht geeft van de voorgenomen in de eerstvolgende vijf jaar te
                  treffen maatregelen om overschrijding van overeenkomstig AMvB vast te stellen waarden van de geluidsbelasting of de geluidsbelasting
                  Lnight te voorkomen of ongedaan te maken en de te verwachten effecten van die maatregelen. De hoogte van de bij AMvB vast
                  te stellen geluidsbelasting is daarbij van directe invloed op de omvang van de maatregelen en daarmee op de leefbaarheid voor
                  omwonenden.
               </text:p>
      <text:p text:style-name="amendement">In artikel 11.29 wordt bij AmvB uitgewerkt in welke situaties het bevoegd gezag een geluidbeperkende maatregel niet in aanmerking
                  hoeft te nemen, op grond van financiële dan wel stedenbouwkundige/landschappelijke overwegingen. Het buiten beschouwing laten
                  van bepaalde geluidbeperkende maatregelen heeft een grote impact op de (verbetering van) leefbaarheid van omwonenden.
               </text:p>
      <text:p text:style-name="amendement">Minder wezenlijk voor de rechtsbescherming van omwonenden zijn de AMvB’s onder de artikelen 11.6 (nadere regels inhoud, inrichting
                  en vormgeving geluidbelastingkaarten), 11.7 (termijnen inzake inlichtingen mbt geluidbelastingkaarten), 11.13 (nadere regels
                  inhoud, inrichting en vormgeving actieplannen), 11.22 (invulling jaarverslag), 11.31 (mee te leveren gegevens bij aanvraag
                  wijziging geluidproductieplafond), 11.39 (uitwerking van de wijze waarop eigenaar geluidgevoelig object wordt verzocht om
                  mee te werken aan geluidbeperkende maatregelen), 11.45 (nadere regels omtrent bepaling geluidproductieplafonds). Om deze reden
                  worden deze AMvB’s bij de voorhangbepaling buiten beschouwing gelaten.
               </text:p>
      <text:p text:style-name="ondertekening.end">Paulus Jan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5,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