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6 juni 2011</text:p>
      <text:p text:style-name="algemeen">In het verslag van de vaste commissie voor Infrastructuur en Milieu inzake het wetsvoorstel Invoeringswet geluidproductieplafonds<text:note text:id="ID-117089-d28e119" text:note-class="footnote"><text:note-citation text:label="1">1</text:note-citation><text:note-body><text:p> Vaststelling van overgangsrecht en wijziging van diverse wetten ten behoeven van de invoering van de wet van (...) tot wijziging
                  van de Wet  milieubeheer in verband met de invoering van de geluidproductieplafonds en overheveling van hoofdstuk IX van de
                  Wet geluidhinder naar de Wet milieubeheer (modernisering instrumentarium geluidbeleid), Kamerstukken II 2010/11, 32 625. 
               </text:p></text:note-body></text:note> is gevraagd naar de mogelijkheden om de tekst van de aanpassing van het Besluit geluidhinder voorafgaand aan de plenaire
                  behandeling van het wetsvoorstel Swung I<text:note text:id="ID-117089-d28e128" text:note-class="footnote"><text:note-citation text:label="2">2</text:note-citation><text:note-body><text:p> Wijziging van de Wet milieubeheer in verband met de invoering van de geluidproductieplafonds en de overheveling van hoofdstuk
                  IX van de Wet geluidhinder naar de Wet milieubeheer (modernisering instrumentarium geluidbeleid), Kamerstukken II 2009/10,
                  32 252.
               </text:p></text:note-body></text:note> en het wetsvoorstel Invoeringswet geluidproductieplafonds aan de Tweede Kamer te doen toekomen. In de nota naar aanleiding
                  van het verslag heb ik toegezegd de Tweede Kamer per brief te zullen informeren.
               </text:p>
      <text:p text:style-name="algemeen">Zowel het Besluit geluid milieubeheer als het Invoeringsbesluit geluidproductieplafonds, waarmee het Besluit geluidhinder
                  wordt aangepast, bevinden zich momenteel nog in de ambtelijke voorbereidingsfase. Met deze brief zal ik u informeren over
                  de voornaamste elementen van de voorgenomen inhoud van beide besluiten.
               </text:p>
      <text:p text:style-name="tussenkop"><text:span text:style-name="tussenkop_vet">Besluit geluid milieubeheer</text:span></text:p>
      <text:p text:style-name="alineagroep">Het Besluit geluid milieubeheer zal een nadere uitwerking van de plafondsystematiek bevatten. In het Besluit geluid milieubeheer
                     zullen geluidsgevoelige objecten en geluidsgevoelige ruimten worden aangewezen. Geluidsgevoelige objecten zijn objecten die
                     vanwege de bestemming of het gebruik daarvan bijzondere bescherming tegen geluid behoeven, De lijst van aangewezen objecten
                     en ruimten is in goed overleg met de VNG tot stand gekomen.
                  </text:p>
      <text:p text:style-name="alineagroep.end">Als geluidsgevoelige objecten worden naast woningen ook onderwijsgebouwen, ziekenhuizen, verpleeghuizen, verzorgingstehuizen,
                     psychiatrische inrichtingen, medische kinderdagverblijven, woonwagenstandplaatsen en ligplaatsen voor woonschepen aangewezen.
                     Ten opzichte van de huidige Wet geluidhinder is de aanwijzing van de ligplaatsen voor woonschepen nieuw.  Binnen deze geluidsgevoelige
                     objecten worden de volgende ruimten als geluidsgevoelige ruimten aangewezen:
                  </text:p>
      <text:list text:style-name="list-style-1">
        <text:list-item>
          <text:p text:style-name="list.start">Binnen een woning: een ruimte die is bestemd als woon-, eet- of slaapkamer, alsmede een keuken van ten minste 11 m<text:span text:style-name="superscript">2</text:span>.
                     </text:p>
        </text:list-item>
        <text:list-item>
          <text:p text:style-name="list.cont">Binnen een onderwijsgebouw: een leslokaal, theorielokaal of theorievaklokaal.
                     </text:p>
        </text:list-item>
        <text:list-item>
          <text:p text:style-name="list.cont">Binnen een ziekenhuis of verpleeghuis: een onderzoeks- en behandelingsruimte, een ruimte voor patiëntenhuisvesting en een
                        recreatie- en conversatieruimte.
                     </text:p>
        </text:list-item>
        <text:list-item>
          <text:p text:style-name="list.end">Binnen een verzorgingstehuis, een psychiatrische inrichting of een medisch kinderdagverblijf: een onderzoeks-, behandelings-,
                        recreatie- of conversatieruimte en een woon- en slaapruimte.
                     </text:p>
        </text:list-item>
      </text:list>
      <text:p text:style-name="algemeen">In het Besluit geluid milieubeheer zal een bepaalde akoestische kwaliteit van een weg in beheer bij het Rijk of een hoofdspoorweg
                  worden opgenomen. Bij de aanleg of de vervanging van (een deel van) een weg of spoorweg moeten ten minste de standaard (bron)maatregelen
                  worden getroffen waarmee deze akoestische kwaliteit wordt geborgd. Bij de keuze van de standaardmaatregelen wordt uitgegaan
                  van maatregelen die aansluiten bij de laatste stand van de techniek, die in het algemeen toepasbaar zijn en die gepaard gaan
                  met financieel aanvaardbare meerkosten. Voor wegen zal de minimumstandaard betrekking hebben op het toepassen van ZOAB. Voor
                  spoorwegen zal de minimumstandaard worden geconcretiseerd als de geluidemissie behorend bij een constructie bestaande uit
                  langgelast spoor in een ballastbed op betonnen dwarsliggers.
               </text:p>
      <text:p text:style-name="algemeen">In het wetsvoorstel Swung I is de verplichting voor de beheerder opgenomen om jaarlijks een verslag over de naleving van de
                  geluidproductieplafonds op te stellen. De kern van dit jaarlijkse verslag is de vaststelling of het geluidproductieplafond
                  wordt nageleefd. Dit wordt bereikt door te laten zien of er een verschil bestaat tussen het geluidproductieplafond en de berekende
                  jaargemiddelde geluidproductie in het voorgaande kalenderjaar, uitgaande van de werkelijke situatie. Het Besluit geluid milieubeheer
                  zal daartoe een nadere opsomming bevatten van gegevens die ten minste in het verslag moeten zijn opgenomen.
               </text:p>
      <text:p text:style-name="algemeen">In het wetsvoorstel Swung I is de mogelijkheid opgenomen om een tijdelijke ontheffing van de verplichting tot naleving van
                  een geluidproductieplafond te verzoeken. In het Besluit geluid milieubeheer zullen de gegevens worden opgenomen die ten minste
                  bij een dergelijk verzoek moeten worden gevoegd. Daarbij valt te denken aan een indicatie van de mate van overschrijding van
                  het geluidproductieplafond en de periode waarvoor de ontheffing wordt aangevraagd. Essentieel is dat op grond van de informatie
                  een goede belangenafweging kan worden gemaakt.
               </text:p>
      <text:p text:style-name="algemeen">In de procedures tot vaststelling of wijziging van een geluidproductieplafond moet worden nagegaan of geluidbeperkende maatregelen
                  kunnen worden getroffen om de overschrijding van de voorkeurswaarde of de toename van de geluidsbelasting te voorkomen dan
                  wel zo veel mogelijk te beperken. In het wetsvoorstel Swung I wordt bepaald dat de mogelijke geluidbeperkende maatregelen
                  worden getoetst op financiële doelmatigheid. In het Besluit geluid milieubeheer zal deze toets op financiële doelmatigheid
                  nader worden uitgewerkt. Het financieel doelmatigheidscriterium zal naar verwachting als volgt werken. Voor elk geluidgevoelig
                  object is een budget beschikbaar om geluidbeperkende maatregelen te treffen. De hoogte van het budget is afhankelijk van de
                  toekomstige geluidbelasting die door geluidsgevoelige objecten zou kunnen worden ondervonden. Naarmate die geluidsbelasting
                  verder boven de voorkeurswaarde zal liggen, zal het budget toenemen. Een geluidbeperkende maatregel is financieel doelmatig
                  indien de kosten voor het treffen van de maatregel niet groter zijn dan het berekende budget voor de objecten die voordeel
                  hebben van de maatregel. De wijze waarop het financieel doelmatigheidscriterium moet worden toegepast, zal worden opgenomen
                  in het Besluit geluid milieubeheer, een nadere uitwerking zal worden opgenomen in een ministeriële regeling. In deze regeling
                  zal bijvoorbeeld worden opgenomen welke maatregelen als geluidbeperkende maatregelen worden beschouwd.
               </text:p>
      <text:p text:style-name="algemeen">In het Besluit geluid milieubeheer zal ook worden opgenomen welke gegevens moeten worden verstrekt bij een verzoek tot vaststelling
                  of wijziging van een geluidproductieplafond. Het is van belang dat alle gegevens worden verstrekt om een volledige beoordeling
                  van het verzoek mogelijk te maken. Het zal in ieder geval gaan om gegevens die inzicht geven in de financiële doelmatigheid
                  van de te treffen geluidbeperkende maatregelen, de technische en de juridische uitvoerbaarheid van de maatregelen en de resultaten
                  van akoestisch onderzoek.
               </text:p>
      <text:p text:style-name="algemeen">In het wetsvoorstel Swung I wordt voor bestaande wegen in beheer bij het Rijk en hoofdspoorwegen van rechtswege een geluidproductieplafond
                  vastgesteld. Zowel bij het wegverkeer als bij het spoorverkeer leidt het van rechtswege geldende geluidproductieplafond in
                  een aantal situaties tot onevenwichtigheden. Voor deze gevallen is in artikel 11.45, tweede lid, van het wetsvoorstel een
                  regeling getroffen. Deze regeling wordt nader uitgewerkt in het Besluit geluid milieubeheer. De hoofdregel, inhoudende dat
                  een geluidproductieplafond wordt vastgesteld op een waarde gelijk aan de heersende waarde vermeerderd met 1,5 dB, geldt niet
                  voor in het besluit aangewezen delen van wegen en spoorwegen. Voor deze wegen en spoorwegen geldt een geluidproductieplafond
                  gebaseerd op de brongegevens afkomstig uit het betrokken tracébesluit of wegaanpassingsbesluit.
               </text:p>
      <text:p text:style-name="algemeen">Tot slot wordt de inhoud van het huidige Besluit omgevingslawaai geïntegreerd in het Besluit geluid milieubeheer. De regels
                  inzake geluidsbelastingkaarten en actieplannen in de zin van de Richtlijn omgevingslawaai worden met het wetsvoorstel Swung
                  I verplaatst van de Wet geluidhinder naar de Wet milieubeheer. De nadere regels omtrent de inhoud, de vormgeving en de inrichting
                  van de geluidsbelastingkaarten en de actieplannen worden daarom opgenomen in het Besluit geluid milieubeheer. Het Besluit
                  omgevingslawaai wordt ingetrokken.
               </text:p>
      <text:p text:style-name="tussenkop"><text:span text:style-name="tussenkop_vet">Besluit geluidhinder</text:span></text:p>
      <text:p text:style-name="algemeen">Het Besluit geluidhinder strekt in algemene zin tot uitvoering van de Wet geluidhinder en het besluit blijft dan ook gelden
                  voor wegen en spoorwegen die niet onder de plafondsystematiek vallen. Daarnaast bevat het Besluit geluidhinder een regeling
                  voor de sanering van wegen en spoorwegen die niet onder de plafondsystematiek vallen. Het Besluit geluidhinder zal dan ook
                  naast het Besluit geluid milieubeheer blijven bestaan, maar het moet op onderdelen worden aangepast aan de invoering van de
                  plafondsystematiek. Zo zijn de regels uit het Besluit geluidhinder enkel nog van toepassing op spoorwegen die zijn geplaatst
                  op de zonekaart en die dus niet vallen onder de plafondsystematiek. Deze wijziging van de reikwijdte van het besluit zal leiden
                  tot enkele wetstechnische aanpassingen en leidt dus niet of nauwelijks tot wijzigingen met inhoudelijke betekenis.
               </text:p>
      <text:p text:style-name="algemeen">In de Wet geluidhinder worden woningen reeds aangewezen als geluidsgevoelig object. In het Besluit geluidhinder zullen ook
                  andere geluidsgevoelige gebouwen en geluidsgevoelige terreinen worden aangewezen als geluidsgevoelig object. Deze aanwijzing
                  is gelijkgetrokken met de aanwijzing van geluidsgevoelige objecten in het voornoemde Besluit geluid milieubeheer. In het Besluit
                  geluidhinder worden als andere geluidsgevoelige gebouwen aangewezen: onderwijsgebouwen, ziekenhuizen, verpleeghuizen, verzorgingstehuizen,
                  psychiatrische inrichtingen en medische kinderdagverblijven. De woonwagenstandplaatsen en de ligplaatsen voor woonschepen
                  (inclusief overgangsrecht) zullen worden aangewezen als geluidsgevoelig terrein. Omdat ook de aanwijzing van ligplaatsen voor
                  woonschepen als geluidsgevoelig terrein een verandering is ten opzichte van de huidige Wet geluidhinder wordt, in goed overleg
                  met de VNG, overgangsrecht opgenomen.
               </text:p>
      <text:p text:style-name="algemeen">Ik vertrouw er op u hiermee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