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AMENDEMENT VAN DE LEDEN PAULUS JANSEN EN LEEGTE
            </text:p>
            <text:p text:style-name="headtable.datum">Ontvangen 7 juni 2011
               
            </text:p>
          </table:table-cell>
          <table:covered-table-cell/>
        </table:table-row>
      </table:table>
      <text:p text:style-name="amendement">De ondergetekende stelt het volgende amendement voor:</text:p>
      <text:p text:style-name="wat">In artikel III wordt na onderdeel F een onderdeel toegevoegd, luidende:</text:p>
      <text:p text:style-name="lid"><text:span text:style-name="lidnr">G<text:tab/></text:span></text:p>
      <text:p text:style-name="wat">In artikel 21.6, vierde lid, wordt na «10.61, eerste lid,» een zinsnede ingevoegd, luidende: 11.1, eerste lid, 11.3, eerste
                        lid, 11.6, derde en zesde lid, 11.7, derde lid, 11.11, tweede lid, 11.13, 11.22, derde lid, 11.29, vierde lid, 11.31, vierde
                        lid, 11.39, tweede lid, 11.45, tweede lid,.
                     </text:p>
      <text:h text:outline-level="2" text:style-name="divisiekop1">Toelichting
               </text:h>
      <text:p text:style-name="amendement">De praktische bescherming die de wet modernisering instrumentarium geluidbeleid gaat bieden is in hoge mate afhankelijk van
                  nadere invulling bij algemene maatregelen van bestuur. Het amendement regelt dat deze invulling wordt voorgelegd aan beide
                  kamers der Staten-Generaal.
               </text:p>
      <text:p text:style-name="ondertekening">Paulus Jansen </text:p>
      <text:p text:style-name="ondertekening.end">Leeg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