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5
               </text:p>
          </table:table-cell>
          <table:table-cell office:value-type="string" table:number-columns-spanned="2" table:style-name="parlementair.kopcel3">
            <text:p text:style-name="headtable.dossierti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WIEGMAN-VAN MEPPELEN SCHEPPINK
            </text:p>
            <text:p text:style-name="headtable.datum">Ontvangen 7 juni 2011
               
            </text:p>
          </table:table-cell>
          <table:covered-table-cell/>
        </table:table-row>
      </table:table>
      <text:p text:style-name="amendement">De ondergetekende stelt het volgende amendement voor:</text:p>
      <text:p text:style-name="wat">In artikel II, onderdeel J, onderdeel 1, wordt na «in het voorafgaande kalenderjaar» een zinsnede ingevoegd, luidende: en
                     zijn verwachtingen met betrekking tot de naleving van de geluidsproductieplafonds in de aankomende vijf kalenderjaren.
                  </text:p>
      <text:h text:outline-level="2" text:style-name="divisiekop1">Toelichting
               </text:h>
      <text:p text:style-name="amendement">Dit amendement hangt samen met het amendement op het wetsvoorstel 32 252, nr. 11.
               </text:p>
      <text:p text:style-name="ondertekening.end">Wiegman-Van Meppelen Schepp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5,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