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624</text:p>
          </table:table-cell>
          <table:table-cell office:value-type="string" table:number-columns-spanned="2" table:style-name="parlementair.kopcel3">
            <text:p text:style-name="headtable.dossiertitel"> EU-trendrapport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8 februari 2011</text:p>
      <text:p text:style-name="algemeen">Hierbij bieden wij u het op 1 februari 2011 door ons
                  				  vastgestelde rapport «EU-trendrapport 2011; Ontwikkelingen in het financieel
                  				  management van de Europese Unie» aan.
               </text:p>
      <text:p text:style-name="algemeen">Algemene Rekenkamer</text:p>
      <text:p text:style-name="ondertekening">drs. Saskia J. Stuiveling, </text:p>
      <text:p text:style-name="ondertekening.end"> president</text:p>
      <text:p text:style-name="ondertekening">dr. Ellen M.A. van Schoten RA, </text:p>
      <text:p text:style-name="ondertekening.end"> secretar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