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99<text:tab/>BRIEF VAN DE MINISTER VAN BUITENLANDSE ZAKEN</text:h>
      <text:p text:style-name="ifm_p_mt.3.76mm_ifm">Aan de Voorzitter van de Tweede Kamer der Staten-Generaal</text:p>
      <text:p text:style-name="ifm_p_mt.3.76mm_ifm">Den Haag, 20 juni 2013</text:p>
      <text:p text:style-name="ifm_p_mt.3.76mm_ifm">Op 17 juni jl. ontving ik van de Externe Volkenrechtelijk Adviseur, prof. dr. P.A. Nollkaemper een advies op eigen initiatief inzake volkenrechtelijke aspecten van eventuele wapenleveranties aan de Syrische oppositie. In vervolg op het dertigledendebat Syrië van 13 juni jl. (Handelingen II 2012/13, nr. 95 Opheffen wapenembargo Syrië) bied ik u hierbij dit advies aan<text:note text:id="ID-235131-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99<text:tab/><text:page-number text:select-page="current"/></text:p>
      </style:footer>
    </style:master-page>
    <style:master-page xmlns:sdu-fn="http://schema.sdu.nl/2011/07/functions" style:name="Landscape" style:page-layout-name="landscape-margin-text">
      <style:footer>
        <text:p text:style-name="footer">Tweede Kamer, vergaderjaar 2012-2013, 32 62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Advies Externe Volkenrechtelijk Adviseur Wapenleveranties Syrië</dc:title>
    <meta:user-defined meta:name="OVERHEIDop.ParlID/DC.identifier">kst-32623-99</meta:user-defined>
    <meta:user-defined meta:name="OVERHEIDop.ondernummer">99</meta:user-defined>
    <meta:user-defined meta:name="DCTERMS.W3CDTF/DCTERMS.available">2013-07-01</meta:user-defined>
    <meta:user-defined meta:name="OVERHEIDop.KamerstukTypen/DC.type">Brief</meta:user-defined>
    <meta:user-defined meta:name="OVERHEIDop.dossiernummer">32623</meta:user-defined>
    <meta:user-defined meta:name="OVERHEIDop.documenttitel">Advies Externe Volkenrechtelijk Adviseur Wapenleveranties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dvies Externe Volkenrechtelijk Adviseur Wapenleveranties Syrië</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