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95
      <text:tab/>MOTIE VAN HET LID OMTZIGT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 dat de minister van Buitenlandse Zaken nog geen advies van de volkenrechtelijk adviseur heeft gevraagd over de legaliteit van wapenleveranties aan Syrische rebellen;</text:p>
      <text:p text:style-name="ifm_p_mt.3.76mm_ifm">overwegende dat de mogelijke leverantie van wapens aan Syrische rebellen volkenrechtelijk omstreden is;</text:p>
      <text:p text:style-name="ifm_p_mt.3.76mm_ifm">verzoekt de regering, advies te vragen aan de volkenrechtelijk adviseur en/of de CAVV over de legaliteit van wapenleveranties aan Syrische rebell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23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23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ctuele situatie in Noord-Afrika en het Midden-Oosten; Motie; Motie Omtzigt over een adviesaanvraag over de legaliteit van wapenleveranties aan Syrische rebellen</dc:title>
    <meta:user-defined meta:name="OVERHEIDop.ParlID/DC.identifier">kst-32623-95</meta:user-defined>
    <meta:user-defined meta:name="OVERHEIDop.ondernummer">95</meta:user-defined>
    <meta:user-defined meta:name="DCTERMS.W3CDTF/DCTERMS.available">2013-06-14</meta:user-defined>
    <meta:user-defined meta:name="OVERHEIDop.KamerstukTypen/DC.type">Motie</meta:user-defined>
    <meta:user-defined meta:name="OVERHEIDop.dossiernummer">32623</meta:user-defined>
    <meta:user-defined meta:name="OVERHEIDop.documenttitel">Motie Omtzigt over een adviesaanvraag over de legaliteit van wapenleveranties aan Syrische rebell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Omtzigt over een adviesaanvraag over de legaliteit van wapenleveranties aan Syrische reb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