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90
      <text:tab/>MOTIE VAN HET LID DE ROON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overwegende dat het regime van president Morsi de christenen in Egypte geen bescherming biedt tegen sektarisch geweld en tegen ontvoeringen;</text:p>
      <text:p text:style-name="ifm_p_mt.3.76mm_ifm">overwegende dat de positie van vrouwen in Egypte ernstig te lijden heeft onder het regime van president Morsi;</text:p>
      <text:p text:style-name="ifm_p_mt.3.76mm_ifm">verzoekt de regering, de steun aan en samenwerking met Morsi's regime in</text:p>
      <text:p text:style-name="ifm_p_ifm">Egypte onmiddellijk te stopp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23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23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ctuele situatie in Noord-Afrika en het Midden-Oosten; Motie; Motie van het lid De Roon over het stopzetten van steun aan Morsi's regime</dc:title>
    <meta:user-defined meta:name="OVERHEIDop.ParlID/DC.identifier">kst-32623-90</meta:user-defined>
    <meta:user-defined meta:name="OVERHEIDop.ondernummer">90</meta:user-defined>
    <meta:user-defined meta:name="DCTERMS.W3CDTF/DCTERMS.available">2013-04-05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De Roon over het stopzetten van steun aan Morsi's regime</meta:user-defined>
    <meta:user-defined meta:name="OVERHEIDop.Parlementair/DC.type">Kamerstuk</meta:user-defined>
    <meta:user-defined meta:name="OVERHEIDop.indiener">R. de Roon</meta:user-defined>
    <meta:user-defined meta:name="OVERHEIDop.vergaderjaar">2012-2013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De Roon over het stopzetten van steun aan Morsi's regi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