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staakt-het-vuren zoals beoogd in resolutie 1973 de hoogste politieke prioriteit verdient;</text:p>
      <text:p text:style-name="algemeen">van mening, dat het onduidelijk is of de toepassing van geweld bij de uitvoering van resolutie 1973 proportioneel is;</text:p>
      <text:p text:style-name="algemeen">constaterende, dat door verschillende landen de wens is uitgesproken, te komen tot omverwerping van het regime in Libië, terwijl
                  dit geen onderdeel is van de VN-resolutie;
               </text:p>
      <text:p text:style-name="algemeen">besluit, nu niet in te stemmen met uitzending van Nederlandse militairen in het kader van de uitvoering van de VN-resolutie
                  1973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