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77
      <text:tab/>MOTIE VAN HET LID DE ROON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verzoekt de regering om, het besluit om Patriot-raketten en troepen naar Turkije uit te zenden, terug te draai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Actuele situatie in Noord-Afrika en het Midden-Oosten; Motie; Motie De Roon over terugdraaien van het besluit om Patriotraketten en troepen naar Turkije uit te zenden</dc:title>
    <meta:user-defined meta:name="OVERHEIDop.ParlID/DC.identifier">kst-32623-77</meta:user-defined>
    <meta:user-defined meta:name="OVERHEIDop.ondernummer">77</meta:user-defined>
    <meta:user-defined meta:name="DCTERMS.W3CDTF/DCTERMS.available">2012-12-21</meta:user-defined>
    <meta:user-defined meta:name="OVERHEIDop.KamerstukTypen/DC.type">Motie</meta:user-defined>
    <meta:user-defined meta:name="OVERHEIDop.dossiernummer">32623</meta:user-defined>
    <meta:user-defined meta:name="OVERHEIDop.documenttitel">Motie De Roon over terugdraaien van het besluit om Patriotraketten en troepen naar Turkije uit te zenden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De Roon over terugdraaien van het besluit om Patriotraketten en troepen naar Turkije uit te z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