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5
      <text:tab/>BRIEF VAN DE MINISTER VAN DEFENSIE</text:h>
      <text:p text:style-name="ifm_p_mt.3.76mm_ifm">Aan de Voorzitter van de Tweede Kamer der Staten-Generaal</text:p>
      <text:p text:style-name="ifm_p_mt.3.76mm_ifm">Den Haag, 30 november 2012</text:p>
      <text:p text:style-name="ifm_p_mt.3.76mm_ifm">Naar aanleiding van het verzoek van de vaste commissie voor Defensie om een reactie op het artikel in de Telegraaf van 19 november getiteld «Patriots kunnen naar Turkije», deel ik u het volgende mede.</text:p>
      <text:p text:style-name="ifm_p_mt.3.76mm_ifm">De vragen van uw commissie hebben in essentie betrekking op de laatste zin van het artikel: «Een team van de Amerikaanse en de Nederlandse strijdkrachten zou in verband met een eventuele plaatsing van de Patriots onlangs al de Turkse luchtmachtbasis Diyarbakir hebben bezocht».</text:p>
      <text:p text:style-name="ifm_p_mt.3.76mm_ifm">Deze bewering is onjuist. Nederland heeft in de periode voorafgaand aan 19 november 2012 en vooruitlopend op een mogelijk Turks verzoek aan de NAVO om bijstand in de vorm van Patriot-systemen geen team naar Turkije gestuurd. Op 21 november heeft Turkije de NAVO formeel verzocht Patriot-systemen in te zetten voor de bescherming van de bevolking en het grondgebied van Turkije. In het verlengde van de brief die uw Kamer daarover op 21 november ontving (Kamerstuk 32 623, nr. 74) is op 26 november een Nederlands team in Turkije gearriveerd om de situatie ter plekke te beoordelen / inventaris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75<text:tab/><text:page-number text:select-page="current"/></text:p>
      </style:footer>
    </style:master-page>
    <style:master-page xmlns:sdu-fn="http://schema.sdu.nl/2011/07/functions" style:name="Landscape" style:page-layout-name="landscape-margin-text">
      <style:footer>
        <text:p text:style-name="footer">Tweede Kamer, vergaderjaar 2012-2013, 32 62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ctuele situatie in Noord-Afrika en het Midden-Oosten; Brief regering; Reactie op het artikel in de Telegraaf van 19 november getiteld “Patriots kunnen naar Turkije”</dc:title>
    <meta:user-defined meta:name="OVERHEIDop.ParlID/DC.identifier">kst-32623-75</meta:user-defined>
    <meta:user-defined meta:name="OVERHEIDop.ondernummer">75</meta:user-defined>
    <meta:user-defined meta:name="DCTERMS.W3CDTF/DCTERMS.available">2012-12-13</meta:user-defined>
    <meta:user-defined meta:name="OVERHEIDop.KamerstukTypen/DC.type">Brief</meta:user-defined>
    <meta:user-defined meta:name="OVERHEIDop.dossiernummer">32623</meta:user-defined>
    <meta:user-defined meta:name="OVERHEIDop.documenttitel">Reactie op het artikel in de Telegraaf van 19 november getiteld “Patriots kunnen naar Turkij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artikel in de Telegraaf van 19 november getiteld “Patriots kunnen naar Turkije”</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