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65
      <text:tab/>BRIEF VAN DE MINISTER VAN BUITENLANDSE ZAKEN</text:h>
      <text:p text:style-name="ifm_p_mt.3.76mm_ifm">Aan de Voorzitter van de Tweede Kamer der Staten-Generaal</text:p>
      <text:p text:style-name="ifm_p_mt.3.76mm_ifm">Den Haag, 16 mei 2012</text:p>
      <text:p text:style-name="ifm_p_mt.3.76mm_ifm">Naar aanleiding van het verzoek van het lidHachchi om informatie over de Nederlandse inzet ten aanzien van de United Nations Supervision Mission in Syria (UNSMIS) die werden ingezonden op 25 april 2012, wil ik u meedelen, mede namens de Minister van Defensie, dat het niet mogelijk is aan dit verzoek binnen de gestelde termijn te voldoen. Om tot een gedegen uitkomst te komen is nader onderzoek en overleg vereist.</text:p>
      <text:p text:style-name="ifm_p_mt.3.76mm_ifm">Zodra de benodigde informatie beschikbaar is wordt deze u onverwijld aangebod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3, nr. 65<text:tab/><text:page-number text:select-page="current"/></text:p>
      </style:footer>
    </style:master-page>
    <style:master-page xmlns:sdu-fn="http://schema.sdu.nl/2011/07/functions" style:name="Landscape" style:page-layout-name="landscape-margin-text">
      <style:footer>
        <text:p text:style-name="footer">Tweede Kamer, vergaderjaar 2011-2012, 32 623,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ctuele situatie in Noord-Afrika en het Midden-Oosten; Brief regering; Uitstel reactie op het verzoek van het lid Hachchi over de personele en materiële behoefte die er momenteel is bij de VN in het kader van de waarnemingsmissie in Syrië, en de mogelijke bijdrage van Nederland</dc:title>
    <meta:user-defined meta:name="OVERHEIDop.ParlID/DC.identifier">kst-32623-65</meta:user-defined>
    <meta:user-defined meta:name="OVERHEIDop.ondernummer">65</meta:user-defined>
    <meta:user-defined meta:name="DCTERMS.W3CDTF/DCTERMS.available">2012-05-29</meta:user-defined>
    <meta:user-defined meta:name="OVERHEIDop.KamerstukTypen/DC.type">Brief</meta:user-defined>
    <meta:user-defined meta:name="OVERHEIDop.dossiernummer">32623</meta:user-defined>
    <meta:user-defined meta:name="OVERHEIDop.documenttitel">Uitstel reactie op het verzoek van het lid Hachchi over de personele en materiële behoefte die er momenteel is bij de VN in het kader van de waarnemingsmissie in Syrië, en de mogelijke bijdrage van Nederland</meta:user-defined>
    <meta:user-defined meta:name="OVERHEIDop.Parlementair/DC.type">Kamerstuk</meta:user-defined>
    <meta:user-defined meta:name="OVERHEIDop.indiener">U. Rosenthal</meta:user-defined>
    <meta:user-defined meta:name="OVERHEIDop.vergaderjaar">2011-2012</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Uitstel reactie op het verzoek van het lid Hachchi over de personele en materiële behoefte die er momenteel is bij de VN in het kader van de waarnemingsmissie in Syrië, en de mogelijke bijdrage van Nederland</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