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6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64
      <text:tab/>BRIEF VAN DE MINISTER VAN BUITENLANDSE ZAKEN MINISTER VAN DEFENSIE</text:h>
      <text:p text:style-name="ifm_p_mt.3.76mm_ifm">Aan de Voorzitter van de Tweede Kamer der Staten-Generaal</text:p>
      <text:p text:style-name="ifm_p_mt.3.76mm_ifm">Den Haag, 22 mei 2012</text:p>
      <text:p text:style-name="ifm_p_mt.3.76mm_ifm">Hierbij bieden wij u de eindevaluatie aan van de Nederlandse bijdrage aan Operation Unified Protector in Libië (OUP) in de periode van april 2011 tot en met oktober 2011<text:note text:id="ID-168992-d35e76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5.08mm_ifm">De minister van Buitenlandse Zaken,<text:line-break/>U.<text:s/>Rosenthal</text:p>
      <text:p text:style-name="ifm_p_mt.3.76mm_ifm">De minister van Defensie,<text:line-break/>J. S. J.<text:s/>Hil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623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623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Actuele situatie in Noord-Afrika en het Midden-Oosten; Brief regering; Eindevaluatie van de Nederlandse bijdrage aan Operation Unified Protector in Libië (OUP) in de periode van april 2011 tot en met oktober 2011</dc:title>
    <meta:user-defined meta:name="OVERHEIDop.ParlID/DC.identifier">kst-32623-64</meta:user-defined>
    <meta:user-defined meta:name="OVERHEIDop.ondernummer">64</meta:user-defined>
    <meta:user-defined meta:name="DCTERMS.W3CDTF/DCTERMS.available">2012-05-23</meta:user-defined>
    <meta:user-defined meta:name="OVERHEIDop.KamerstukTypen/DC.type">Brief</meta:user-defined>
    <meta:user-defined meta:name="OVERHEIDop.dossiernummer">32623</meta:user-defined>
    <meta:user-defined meta:name="OVERHEIDop.documenttitel">Eindevaluatie van de Nederlandse bijdrage aan Operation Unified Protector in Libië (OUP) in de periode van april 2011 tot en met oktober 2011</meta:user-defined>
    <meta:user-defined meta:name="OVERHEIDop.Parlementair/DC.type">Kamerstuk</meta:user-defined>
    <meta:user-defined meta:name="OVERHEIDop.indiener">J.S.J. Hillen</meta:user-defined>
    <meta:user-defined meta:name="OVERHEIDop.indiener">U. Rosenthal</meta:user-defined>
    <meta:user-defined meta:name="OVERHEIDop.vergaderjaar">2011-2012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Brief regering; Eindevaluatie van de Nederlandse bijdrage aan Operation Unified Protector in Libië (OUP) in de periode van april 2011 tot en met oktober 201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2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