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VERSLAG VAN EEN ALGEMEEN OVERLEG
            </text:p>
            <text:p text:style-name="headtable.datum">Vastgesteld 20 oktober 2011
               
            </text:p>
          </table:table-cell>
          <table:covered-table-cell/>
        </table:table-row>
      </table:table>
      <text:p text:style-name="alineagroep">De vaste commissie voor Buitenlandse Zaken<text:note text:id="ID-134794-d28e108" text:note-class="footnote"><text:note-citation text:label="1">1</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14 september 2011 overleg gevoerd met minister Rosenthal van Buitenlandse Zaken over:
                  </text:p>
      <text:list text:style-name="list-style-1">
        <text:list-item>
          <text:p text:style-name="list.single"><text:span text:style-name="vet">de brief van de minister van Buitenlandse Zaken d.d. 2 september 2011 inzake reactie op verzoek commissie inzake uitbreiding
                              van de sancties tegen het Syrische regime (</text:span><text:span text:style-name="vet">32 623, nr. 45</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zeven leden der Kamer, te weten: Albayrak, Van Bommel, Ormel, Ten Broeke, Voor de Wind, Peters en Timmermans,</text:p>
      <text:p text:style-name="algemeen">en minister Rosenthal van Buitenlandse Zaken die vergezeld is van enkele ambtenaren van zijn ministerie.</text:p>
      <text:p text:style-name="algemeen">De <text:span text:style-name="vet">voorzitter:</text:span> Hierbij open ik het algemeen overleg over Syrië met de minister van Buitenlandse Zaken. Ik heet u allen van harte welkom.
                  Van de zijde van de Kamer is er voorspelbaar veel belangstelling voor dit debat. Er zijn momenteel zeven woordvoerders aanwezig,
                  maar ik sluit niet uit dat er nog meer woordvoerders bijkomen. Ik stel een spreektijd van vijf minuten voor. Ik hoop dat wij
                  dan in twee uur twee termijnen kunnen afronden.
               </text:p>
      <text:p text:style-name="alineagroep">De heer <text:span text:style-name="vet">Voordewind </text:span>(ChristenUnie): Voorzitter. Toen de commissie dit debat aanvroeg, is er door sommige leden gevraagd om het debat iets breder
                     te trekken dan alleen het onderwerp Syrië. Aangezien wij nu toch ingehaald worden door de actualiteit met betrekking tot Turkije
                     door het feit dat Turkije Israëlische doelen niet alleen met de marine, maar ook met F-16’s heeft aangemerkt als vijandig
                     vraag ik de minister om een reactie op de dreigende oorlogstaal van Turkije tegen Israël. Is dit niet aanleiding genoeg om
                     de Turkse ambassadeur om opheldering te vragen?
                  </text:p>
      <text:p text:style-name="alineagroep">Nu ga ik in op de zogenaamde «Arabische lente». Toen de eerste opstanden begonnen, toen de Arabische lente ontwaakte, zei
                     de minister dat het Westen, ook Nederland, te weinig oog heeft gehad voor de democratische mensenrechten van het Arabische
                     volk. Ik kan mij dat nog goed herinneren. Dat is een waarheid als een koe, maar ik leg de nadruk op de landen waar geen volksopstand
                     heeft plaatsgevonden en waarover wij het weinig hebben. Ik geef als voorbeeld Saudi-Arabië. Daar worden nog steeds mensen
                     onthoofd. Daar worden vrouwen en homo’s gestenigd en geëxecuteerd vanwege overspel of vanwege hun andere seksuele geaardheid.
                     De internationale gemeenschap laat Saudi-Arabië echter gewoon toe als lid van de VN-vrouwenraad. Saudi-Arabië was betrokken
                     bij het platwalsen van de democratiseringsbeweging in Bahrein. Er gaan ook nog steeds wapens naar Saudi-Arabië. Ik begrijp
                     dat Duitsland zelfs overweegt om tanks ernaartoe te sturen. Moeten wij daar niet onze verontwaardiging over uitspreken? Is
                     het geen selectieve verontwaardiging als wij het eens zijn met landen waar nu wel een volksopstand ontwaakt, maar ons nog
                     steeds van den domme houden bij landen die deze volksopstanden niet kennen? De mensenrechten en de onderdrukking van het Arabische
                     volk gaan in die landen nog steeds gewoon door. Ik heb Nederland eerder ertoe opgeroepen om te stoppen met handelssteun aan
                     landen als Saudi-Arabië. Die kennen namelijk de doodstraf voor overspel en voor bekering tot het christendom. De fractie van
                     het CDA heeft mijn oproep toen helaas niet gesteund, waardoor die geen meerderheid kreeg in de Kamer, maar ik vraag alsnog
                     de reactie van de minister op dit voorstel. Laten wij juist de uitspraak van de minister om in de Arabische lente oog te hebben
                     voor de democratisering en de mensenrechten in de Arabische landen kracht bijzetten met daden.
                  </text:p>
      <text:p text:style-name="alineagroep">Mijn volgende punt is Syrië. Ik steun de inzet van het kabinet en het harde werk van de minister voor het verstevigen van
                     de sancties tegen Syrië. De minister heeft daar terecht zijn nek voor uitgestoken. Dit heeft ook geleid tot aanscherping van
                     de sancties. Inmiddels zie ik dat er een verder pakket van sancties voorgesteld wordt binnen Europa, zodat de investeringen
                     van Europese bedrijven in de Syrische oliesector worden belemmerd. Ik hoop dat dit snel tot overeenstemming leidt. Wat doen
                     wij echter in de tussentijd? De Arabische Liga is langs geweest in Syrië. Eerst mocht die niet komen, maar vervolgens hebben
                     vertegenwoordigers van de Arabische Liga toch gepraat met president Assad. Het geweld gaat echter door, ondanks de oproepen
                     van de Arabische Liga om het geweld te stoppen. Wordt het niet tijd voor de Europese Unie om gezamenlijk met de Arabische
                     Liga tot een Syrië-top te komen om te bezien op welke wijze het geweld kan worden gestopt? Ik begrijp dat er een meningsverschil
                     is tussen de Arabische Liga en de Europese Unie over de positie van president Assad. Laten wij echter vooral praten met de
                     bondgenoten van Syrië, de Arabische Liga, om te bezien op welke wijze wij het geweld zo snel mogelijk kunnen stoppen en de
                     democratiseringsbeweging daar van de grond kunnen krijgen. Graag ontvang ik een reactie van de minister op de oproep om tot
                     een Syrië-top te komen.
                  </text:p>
      <text:p text:style-name="alineagroep">Zolang er nog geen top is, vraag ik de minister om te bekijken of Syrië het nog wel waard is om in een waardengemeenschap
                     als de VN, in de Algemene Vergadering van de VN, te stemmen. Is het misschien een idee om Syrië het stemrecht te ontnemen
                     zolang het geweld doorgaat? Syrië uit de VN zetten, zou betekenen dat de dialoog helemaal stopt. Zou er echter geen duidelijk
                     politiek signaal van uitgaan als de democratische landen binnen de VN, een waardengemeenschap waarin de mensenrechten worden
                     gerespecteerd, zeggen dat er maatregelen genomen moeten worden zodra landen hun eigen bevolking uitmoorden? Er zijn tot nu
                     toe immers 2600 slachtoffers.
                  </text:p>
      <text:p text:style-name="alineagroep.end">Ik heb ook een opmerking over Egypte. Wij hebben gezien dat de Israëlische ambassade daar pas heel laat verdedigd werd, waarschijnlijk
                     pas door bemiddeling van Obama, de Amerikaanse president. De Conventie van Wenen stelt echter heel uitdrukkelijk dat alle
                     ambassades effectieve bescherming nodig hebben. Welk signaal gaat ervan uit als Egypte pas zo laat bescherming inzet? Wij
                     zien bovendien dat de persvrijheid in Egypte weer aan banden gelegd wordt: twee radiostations worden afgesloten.
                  </text:p>
      <text:p text:style-name="algemeen">De <text:span text:style-name="vet">voorzitter</text:span>: Mijnheer Voordewind, u gaat nu wel heel snel op een ander onderwerp over.
               </text:p>
      <text:p text:style-name="algemeen">De heer <text:span text:style-name="vet">Ormel </text:span>(CDA):  Ik wil graag een punt van orde maken. Ik dacht dat wij een algemeen overleg over Syrië zouden voeren. Ik vind het
                  prima om ook over Egypte, Turkije, Israël en zo te praten, maar ik dacht dat dit algemeen overleg alleen ging over Syrië.
               </text:p>
      <text:p text:style-name="algemeen">De <text:span text:style-name="vet">voorzitter</text:span>: Ik kan daar kort over zijn. Tijdens de procedurevergadering bestond de behoefte om het onderwerp van het algemeen overleg
                  wat breder te trekken. Wij hebben echter besloten om dat niet officieel, via de agenda, te doen. Het is aan de leden zelf
                  om in hun inbreng andere onderwerpen bij dit algemeen overleg te betrekken. Ik heb daarnet de minister gevraagd of dit hem
                  in problemen brengt, gelet op de voorbereiding, maar dat is niet het geval. Als het onderwerp te specifiek wordt, zal de minister
                  dit ongetwijfeld aangeven. Voorlopig kunnen wij hiermee echter uit de voeten. Mijnheer Ormel, het is aan u om wel of niet
                  dezelfde punten in uw inbreng aan de orde te stellen.
               </text:p>
      <text:p text:style-name="alineagroep">De heer <text:span text:style-name="vet">Voordewind </text:span>(ChristenUnie): Dit was mijn indruk ook naar aanleiding van de procedurevergadering.
                  </text:p>
      <text:p text:style-name="alineagroep">Ik heb nog een laatste punt over Egypte. De persvrijheid wordt sterk aan banden gelegd. Ik noem het voorbeeld van de twee
                     radiostations. Wat is de inschatting van de minister over de verkiezingen? De verkiezingen zijn nog steeds niet definitief
                     gepland. De datum van november hangt in de lucht, maar wij weten het nog steeds niet. Welke kant denkt de minister dat dit
                     opgaat, gezien de signalen die wij nu krijgen, zoals het dreigen van het opzeggen van het vredesverdrag met Israël? Graag
                     krijg ik een reactie hierop.
                  </text:p>
      <text:p text:style-name="alineagroep">Het lijkt erop dat de invloed van de stammen in Libië weer toeneemt. Oost-Libië vecht terug tegen West-Libië. Hoe kunnen wij
                     voorkomen dat er een tweede Afghanistan ontstaat? Hoe kunnen wij voorkomen dat er sektarisch geweld ontstaat? Schat de minister
                     in dat de overgangsraad zich heel goed ervan bewust is dat de stammenleiders vooral binnen boord gehouden moeten worden?
                  </text:p>
      <text:p text:style-name="alineagroep.end">Ik kom nu op de garantie van mensenrechten die ik in mijn inleiding al genoemd heb. Wij moeten op dat vlak heel stevige garanties
                     krijgen. Er is een verwijzing dat de islamitische wetgeving de voornaamste bron van wetgeving in Libië zal zijn. Is de minister
                     het met mij eens dat er ook een verwijzing naar de Universele Rechten van de Mens in de grondwet opgenomen zou moeten worden,
                     zoals in Afghanistan het geval is, om op die manier de mensenrechten te garanderen?
                  </text:p>
      <text:p text:style-name="alineagroep">De heer <text:span text:style-name="vet">De Roon </text:span>(PVV): Voorzitter. Ik spreek mijn waardering uit voor de brief van de minister van 2 september waarin een goed overzicht wordt
                     gegeven van de ingestelde sanctiemaatregelen en van de intentie van de regering om de druk op het Syrische regime zo veel
                     mogelijk op te voeren. In VN-verband wil het toch nog niet goed lukken om tot een eenduidige en krachtige aanpak van het moorddadige
                     Syrische regime te komen. Het lukt de VN-Veiligheidsraad maar niet om tot een officiële VN-Veiligheidsraadresolutie te komen,
                     waarin het geweld in Syrië in de meest krachtige bewoordingen wordt veroordeeld en tot sancties in VN-verband wordt besloten.
                     Verder dan een veroordeling en een zogenaamde verklaring van het voorzitterschap van de VN-Veiligheidsraad komt de VN dus
                     niet. Aan een dergelijke verklaring kan, zoals wij weten, geen sanctie worden verbonden.
                  </text:p>
      <text:p text:style-name="alineagroep">Het ware gezicht van de Arabische wereld en de VN wordt in de kwestie Syrië steeds duidelijker. De door de Organisatie van
                     de Islamitische Conferentie en de Arabische Liga gedomineerde VN slaagt er namelijk wel in om honderden veroordelingen, rapporten
                     en aanklachten tegen de enige democratische rechtstaat in het Midden-Oosten af te vuren, maar een land dat letterlijk alle
                     mensenrechten aan zijn laars lapt, krijgt uit die hoek slechts een lichte vermaning. Ik verwelkom dan ook de gedachte van
                     de vorige spreker die verzocht om de mogelijkheid te bezien om Syrië het stemrecht in de VN te ontnemen.
                  </text:p>
      <text:p text:style-name="alineagroep">Ter vergelijking: in Syrië zijn veel meer mensen vermoord – inmiddels zo’n 2600 volgens de Hoge Commissaris voor de Mensenrechten
                     van de VN – dan er tijdens operatie Cast Lead in Gaza sneuvelden. Dat waren er 1166. In Gaza ging het in ongeveer tweederde
                     van het aantal slachtoffers om terroristen, maar in Syrië gaat het om gewone, demonstrerende burgers die meer rechten en democratie
                     eisen. Wat doet de Arabische Liga in dit kader? De secretaris-generaal van die liga komt niet verder dan een onderhoud met
                     de heer Assad op 10 september. Tijdens dat onderhoud is voorgesteld om binnen drie jaar verkiezingen te houden en direct te
                     stoppen met het neerslaan van demonstraties. Gisteren heeft de Arabische Liga opnieuw een verklaring doen uitgaan die president
                     Assad oproept het geweld te beëindigen en een dialoog met de oppositie te beginnen. Wij kunnen de heer Assad natuurlijk tot
                     van alles oproepen, maar dat heeft bij hem geen enkel effect. Het zogenaamde plan van dertien punten van de Arabische Liga
                     is ook nog in nevelen gehuld.
                  </text:p>
      <text:p text:style-name="alineagroep.end">Mijn fractie is van mening dat het vooral op de weg van de Arabische wereld en dus ook op de weg van de Arabische Liga ligt
                     om president Assad er niet alleen toe aan te sporen om onmiddellijk te stoppen met het geweld en af te treden, maar om daar
                     ook daadwerkelijk met feitelijke acties druk op te zetten. De Arabische landen hebben de mond vol gehad over Israëlische mensenrechtenschendingen,
                     maar zij laten hun ware gezicht zien door nu niet daadwerkelijk in te grijpen richting Syrië. Dat zouden zij wel moeten doen.
                     Zij moeten de rommel in hun eigen achtertuin zelf opruimen. Nederland zou dat, wat de PVV betreft, in alle mogelijke fora
                     en vooral in de vergaderingen van de VN, krachtig moeten betogen.
                  </text:p>
      <text:p text:style-name="algemeen">De heer <text:span text:style-name="vet">Ten Broeke </text:span>(VVD): Ik ben over het algemeen ook kritisch over de inzet van de Arabische landen en zeker ook over die van de Arabische
                  Liga. Ik vind echter dat de heer De Roon hier een heel grote broek aantrekt als je beziet wat er echt gebeurd is. De Arabische
                  Liga sprak zich pas uit over Libië toen Tripoli al gevallen was. Nu spreekt de Arabische Liga in ieder geval met de dictator
                  Assad. De liga roept op tot concessies van zijn kant. Saudi-Arabië onderneemt actie doordat het de ambassadeur terughaalt.
                  De heer De Roon kan toch niet beweren dat de hele Arabische wereld zich op dit moment volledig in nevelen hult. Ik zou bijna
                  zeggen dat er een kans ligt om met delen van de Arabische wereld tot overeenstemming hierover te komen. Het echte probleem
                  zit hem in China en Rusland, leden van de Veiligheidsraad. Misschien kan de heer De Roon eens even langs zijn eigen vooroordelen
                  ten aanzien van de Arabische landen kijken.
               </text:p>
      <text:p text:style-name="algemeen">De heer <text:span text:style-name="vet">De Roon </text:span>(PVV): Het is fijn dat de heer Ten Broeke tevreden is met een aantal woorden uit de Arabische wereld. Wij zijn dat niet. Wij
                  willen daden zien. Wij vinden zelfs dat de Arabische wereld het voortouw zou moeten nemen bij het ten val brengen van president
                  Assad. Dit lukt niet alleen maar door hem op te roepen om op te houden met het geweld en over drie jaar verkiezingen te houden.
                  Ik vind die oproepen waardeloos zolang die geen kracht worden bijgezet met daden.
               </text:p>
      <text:p text:style-name="algemeen">De heer <text:span text:style-name="vet">Voordewind </text:span>(ChristenUnie): De Arabische Liga zou wel een sleutel in handen kunnen hebben voor de verbeteringen in Syrië. Het plan van
                  dertien punten is niet bekend gemaakt, maar een aantal dingen is uitgelekt. Onder andere staat daarin dat de 12 000 gevangenen
                  die zijn opgepakt sinds de opstand, vrijgelaten zouden moeten worden. Bovendien zou er een multipartijendemocratie moeten
                  ontstaan. Dat zijn toch aanknopingspunten om bijvoorbeeld tot een Syrië-top te komen van de Europese Unie samen met de Arabische
                  Liga. Ziet de heer De Roon dit als een mogelijkheid om de Arabische Liga er samen met de Europese Unie toe aan te zetten om
                  tot een structurele oplossing te komen?
               </text:p>
      <text:p text:style-name="algemeen">De heer <text:span text:style-name="vet">De Roon </text:span>(PVV): Ik sluit niet uit dat het soms nodig is om met de duivel aan tafel te zitten om goede resultaten te bereiken, maar
                  op dit moment constateer ik dat er van de kant van de Arabische Liga alleen woorden worden geuit. Ik zie geen daden. Zolang
                  er geen daden zijn, denk ik dat het niet erg zinvol is om aan tafel te gaan zitten.
               </text:p>
      <text:p text:style-name="algemeen">Nederland zou mijns inziens in de internationale fora erom moeten vragen dat het Syrische regime wordt betiteld – de duiding
                  van een land is ook heel belangrijk – als een internationale paria en dat het ook zo moet worden behandeld. Nederland kan
                  alleen niet veel doen tegen Syrië, dat is duidelijk. Graag horen wij van de minister meer over de mogelijke sancties tegen
                  Syrië die in zijn departement zijn overwogen en waarom die niet konden worden toegepast. Ik noem een concreet voorbeeld. Hoe
                  wordt er gedacht over het instellen van een vliegverbod tegen Syrian Arab Airlines? Dat verbod is natuurlijk niet zo effectief
                  als het alleen door Nederland wordt ingesteld, dat is duidelijk, maar ziet de minister mogelijkheden en wellicht ook aanleiding
                  om andere Europese landen zover te krijgen om samen met Nederland een dergelijk vliegverbod in te stellen, zolang het Syrische
                  regime van geen wijken weet?
               </text:p>
      <text:p text:style-name="alineagroep">De heer <text:span text:style-name="vet">Van Bommel </text:span>(SP): Voorzitter. De SP heeft steeds gezegd dat meer druk op Syrië noodzakelijk is om het land ertoe te bewegen om de democratisering
                     die het zelf beloofd heeft, daadwerkelijk gestalte te geven. Om meer druk op Syrië te zetten, hebben wij steeds bepleit dat
                     er smart sanctions, intelligente sancties, zouden moeten komen die zich specifiek richten op het regime, de leden van het
                     regime – zoals het beperken van de uitreismogelijkheden – het bevriezen van tegoeden en eventueel ook een wapenembargo en
                     oliesancties. Die zijn er nu ook, weliswaar alleen vanuit de Europese Unie, en die zijn zeer toe te juichen. Het is de vraag
                     of de regering zich inzet om te komen tot bredere oliesancties, VN-oliesancties, die wij eerder hebben gezien bij andere landen.
                     De regering heeft als inzet dat sancties de bevolking zo min mogelijk moeten treffen. Wij steunen de regering daarin. Het
                     is de vraag hoe de regering dit gaat volgen. Wij hebben eerder bij strenge sanctieregimes gezien – ik noem in dit verband
                     Irak en Cuba – dat de bevolking uiteindelijk toch geraakt werd. Zeker als een wapenembargo verder wordt uitgebreid tot alle
                     «dual use»-goederen, is alles, zoals voertuigen, op een gegeven moment aan te merken als iets wat een land niet meer in mag.
                     Dit kan de bevolking grote problemen opleveren. Ik roep dit alleen in herinnering omdat ik van mening ben dat de druk moet
                     worden opgevoerd, maar dat je tegelijkertijd geen snelle resultaten daarvan mag verwachten. Deze regimes zitten zo stevig
                     in het zadel; zij hebben binnenslands zo veel mogelijkheden. Bovendien hebben die regimes in de regio toch altijd nog bondgenoten
                     waarmee ze zaken kunnen doen, legaal zowel als illegaal. Wij hebben dit bij Irak gezien. Ondanks een heel straf regime zat
                     dictator Saddam Hoessein er heel lang. De bevolking daar heeft uiteindelijk een heel hoge prijs betaald.
                  </text:p>
      <text:p text:style-name="alineagroep">Het Europese besluit betreft oliesancties die de aankoop, de import en het transport van olieproducten uit Syrië verbieden.
                     Hoe staat het met de leverantie van olieproducten vanuit de Europese Unie naar Syrië? Syrië heeft een tekort aan bepaalde
                     olieproducten, onder andere aan geraffineerde brandstof, maar ook aan andere olieproducten. In het besluit van de Europese
                     Unie wordt niet gesproken over de leverantie aan Syrië. Syrië heeft die producten wel hard nodig, want ondanks het feit dat
                     het een olieproducerend land is, beschikt het over te weinig raffinagecapaciteit en is de olie relatief te slecht voor een
                     aantal zaken die het land nodig heeft. Is het juist dat het EU-besluit dit verbiedt? Wij menen het zo te lezen. Zijn er nu
                     landen in Europa of bedrijven in Europa die leveren?
                  </text:p>
      <text:p text:style-name="alineagroep">Dezelfde vraag geldt voor het verbod op financiering en verzekering van olietransacties. Geldt dit verbod ook voor transacties
                     in de richting van Syrië?
                  </text:p>
      <text:p text:style-name="alineagroep">In de brief van 2 september wordt slechts geconstateerd dat er een wapenembargo is. Ik ken de tekst uit het EU-besluit. Deze
                     betreft wapens die worden gebruikt bij de onderdrukking van de bevolking. Het EU-embargo is daarmee niet volledig en zal in
                     Europa leiden tot interpretatieverschillen. Ik heb een motie ingediend om te komen tot een volledig wapenembargo en die is
                     Kamerbreed aangenomen. Wat heeft de minister gedaan sinds de aanname van die motie?
                  </text:p>
      <text:p text:style-name="alineagroep">De Verenigde Naties hebben maandag een driekoppige commissie ingesteld om het geweld in Syrië te onderzoeken. Dat is een goed
                     besluit, maar krijgt die commissie überhaupt toegang tot Syrië? Als je dit alleen van buiten Syrië kunt onderzoeken, lijkt
                     mij dat een beetje problematisch.
                  </text:p>
      <text:p text:style-name="alineagroep">Hoe staat het bovendien met de toegang van het internationale Rode Kruis of de Rode Halve Maan tot gevangenen? Gewoonlijk
                     krijgen zij zelfs in de meest straffe regimes toegang tot gevangenen. Is dat hier ook het geval?
                  </text:p>
      <text:p text:style-name="alineagroep">Het is van groot belang om buitenlandse ogen en oren, waarnemers dus, in Syrië te krijgen. Is er overleg met de Arabische
                     Liga om internationale waarnemers in Syrië te krijgen? Welke rol wil de Arabische Liga spelen in de democratisering van Syrië?
                     Er wordt gesuggereerd dat het goed zou zijn als de Arabische Liga Syrië zou schorsen. Ik weet niet of dat verstandig is, omdat
                     daarmee iedere mogelijkheid tot dialoog eigenlijk wordt geblokkeerd, niet alleen van onze zijde, maar ook van de zijde van
                     de Arabische Liga. Dat lijkt mij niet per se verstandig. Nederland en Europa hebben gezegd dat president Assad weg moet. Syriërs
                     hebben zelf het Internationaal Strafhof gevraagd om alvast te beginnen met voorbereidingen voor een aanklacht. Ik spreek dan
                     over Syriërs in de diaspora en Syriërs die gevlucht zijn. Is de regering bereid om een dergelijk verzoek te steunen? Bij Libië
                     kwam het Internationaal Strafhof heel snel in beeld. Heeft dat mede het internationale debat bepaald over de mogelijke diplomatieke
                     oplossingen binnen Libië – in dit geval zou het dan binnen Syrië zijn – met de politieke leiders die daar nog op hun plaats
                     zitten?
                  </text:p>
      <text:p text:style-name="alineagroep">Ik kom nu op Turkije. Turkije is een NAVO-bondgenoot met veel invloed in Syrië. Er zijn in ieder geval goede contacten. Wordt
                     er binnen de NAVO met Turkije gesproken over de rol die het land zou kunnen spelen in relatie tot Syrië?
                  </text:p>
      <text:p text:style-name="alineagroep">De relatie tussen Syrië en Israël verslechtert met de dag. Dat is op zichzelf een groot probleem, maar toch denk ik dat wij
                     Turkije binnenboord moeten houden, zowel binnen de NAVO met gemeenschappelijke inspanningen op het gebied van veiligheid en
                     stabiliteit in de regio, als ook in de relatie met de Europese Unie. Ik roep de minister dus op om Turkije vooral om opheldering
                     te vragen over allerlei actuele zaken, maar tegelijkertijd niet met de rug naar Turkije te gaan staan en Turkije niet van
                     West-Europa te vervreemden. Wij hebben Turkije namelijk nodig als brug naar het Midden-Oosten en als belangrijke partner voor
                     stabiliteit en vrede.
                  </text:p>
      <text:p text:style-name="alineagroep.end">De overeenkomst tussen Syrië en Iran is de ontoegankelijkheid en de censuur die er wordt toegepast. Bij Iran leidde dit tot
                     initiatieven in Nederland op het gebied van vrije toegang tot media. Die media mochten zich vanuit Nederland richten op Iran.
                     Dat voorbeeld heeft mijn fractie steeds gesteund en toegejuicht. Ik vraag het kabinet of het bereid is om hetzelfde te overwegen
                     voor Syrië samen met de Syrische gemeenschap in Nederland. Er zijn reeds initiatieven daartoe. Het Mensenrechtenfonds zou
                     een geschikt instrument kunnen zijn om op dat punt, gezien de afwezigheid van buitenlandse ogen en oren in Syrië, iets te
                     betekenen. Is de minister bereid om dit te onderzoeken en welwillend tegemoet te treden?
                  </text:p>
      <text:p text:style-name="alineagroep">De heer <text:span text:style-name="vet">Ten Broeke </text:span>(VVD): Voorzitter. Het is deze week een halfjaar geleden dat de opstand van de Syrische bevolking tegen haar dictator begon
                     met een golf van protesten in Damascus, Aleppo en een aantal andere steden. Sindsdien is het niet meer stil geworden. De reactie
                     van president Assad bestond uit kogels en granaten. Nog steeds is er geen einde gekomen aan het geweld tegen de Syrische bevolking.
                     Deze week mochten wij van de Hoge Commissaris voor de Mensenrechten van de VN vernemen dat deze strijd inmiddels al zeker
                     2600 mensen het leven heeft gekost. Na de vlucht van Kadhafi kunnen wij vaststellen dat de frontlijn van de Arabische lente
                     zich heeft verplaatst van Libië naar Syrië.
                  </text:p>
      <text:p text:style-name="alineagroep.end">Twee weken geleden werd door de EU besloten tot het instellen van een olieboycot. De VVD is daar voorstander van. Ik ben blij
                     dat de politiek hierin zijn verantwoordelijkheid heeft genomen en dat dit niet een beetje lafjes aan een bedrijf is overgelaten.
                     De olieboycot werd ingesteld in combinatie met het verbod op het verzekeren van olietransporten dat wij ook van belang vonden.
                     Hiermee is voor een deel voorkomen dat andere landen of bedrijven, bijvoorbeeld uit China en Rusland, die handel direct zouden
                     kunnen overnemen. De VVD juicht een stevige reactie zonder meer toe. Wij vinden bovendien dat daar misschien nog wat meer
                     mogelijk is.
                  </text:p>
      <text:p text:style-name="algemeen">De heer <text:span text:style-name="vet">Pechtold </text:span>(D66): Kan de heer Ten Broeke het adjectief «lafjes» verklaren?
               </text:p>
      <text:p text:style-name="algemeen">De heer <text:span text:style-name="vet">Ten Broeke </text:span>(VVD): Ja, dat kan de heer Ten Broeke. Ik hoop dat ik ook in de ogen van de heer Pechtold tot een overtuigende verklaring
                  kom. Naar ik mij herinner, werd het bedrijf Shell op instigatie van de heer Pechtold hier uitgenodigd. Nog voordat wij Shell
                  goed en wel hadden gesproken en hadden aangehoord, deed een aantal partijen en ik meen ook de partij van de heer Pechtold,
                  al de oproep aan Shell om zelf de stekker eruit te trekken. Ik vind dat lafjes, want de politiek zit aan de knoppen bij boycots,
                  handelsmaatregelen en sancties en niet een bedrijf. Dat zou ik als lafjes willen typeren. Ik weet niet of de heer Pechtold
                  het met die typering eens is.
               </text:p>
      <text:p text:style-name="algemeen">De <text:span text:style-name="vet">voorzitter</text:span>: Mijnheer Ten Broeke, u hoeft de heer Pechtold geen wedervraag te stellen.
               </text:p>
      <text:p text:style-name="algemeen">De heer <text:span text:style-name="vet">Pechtold </text:span>(D66): Het is een tweede vraag. Ik vroeg de minister of hij Shell wel eens spreekt en het bedrijf aanspreekt op maatschappelijk
                  verantwoordelijk ondernemen. De minister van dezelfde politieke kleur als de heer Ten Broeke antwoordde dat hij dit geregeld
                  doet, met name wat betreft het maatschappelijk verantwoord ondernemen. Dit soort zaken zouden daar ook aan de orde komen.
                  Ik vind de minister niet lafjes.
               </text:p>
      <text:p text:style-name="algemeen">De heer <text:span text:style-name="vet">Ten Broeke </text:span>(VVD): De heer Pechtold probeert zijn gedrag met een heel gekunstelde bocht een beetje goed te praten. Dat is lastig, want
                  hij speelde op de dag van het bezoek van Shell sowieso al een opmerkelijke dubbelrol. ’s Ochtends riep hij Shell namelijk
                  op om zelf de stekker eruit te trekken, maar later ontving hij Shell nog eens, zogenaamd in alle openheid. Het spreken met
                  bedrijven over hun maatschappelijke verantwoordelijkheid en over hun maatschappelijke licentie tot ondernemen, is niet hetzelfde
                  als aan een bedrijf overlaten wat de politiek toekomt, namelijk het instellen van een olieboycot of sancties in welke vorm
                  dan ook. Ik hoef de heer Pechtold niet uit te leggen welke fora er daarvoor zijn en wie daar democratisch gekozen de verantwoordelijkheid
                  moet nemen. Dat zijn wij immers zelf en niet de directie van Shell.
               </text:p>
      <text:p text:style-name="algemeen">De heer <text:span text:style-name="vet">Van Bommel </text:span>(SP): Ik voel me aangesproken, want ik heb die oproep ook gedaan. Ik heb dit gedaan omdat ik weet dat Shell maatschappelijk
                  verantwoord wil ondernemen. Shell heeft voorafgaand aan de ingestelde boycot, het besluit, uit eigen beweging besluiten genomen
                  om bepaalde producten niet meer te leveren aan Syrië. Dit zou dus opgevat kunnen worden als moed van Shell. Het bedrijf heeft
                  dit uit eigen beweging gedaan. In het verlengde daarvan lijkt het mij voor de hand liggend dat Kamerleden proberen om zo’n
                  bedrijf aan te moedigen om met die moedige houding door te gaan. Zou dat ook een lezing van deze werkelijkheid kunnen zijn?
               </text:p>
      <text:p text:style-name="algemeen">De heer <text:span text:style-name="vet">Ten Broeke </text:span>(VVD): Ja, maar dan wel met de caveat dat het oproepen tot moed bij een bedrijf nog iets anders is dan een democratisch gekozen
                  volksvertegenwoordiger die zijn eigen instrumentarium even ter zijde legt om het aan een bedrijf over te laten, invulling
                  te geven aan die verantwoordelijkheid. Dat vind ik te gemakkelijk en een beetje lafjes. Dit is iets anders dan de situatie
                  waarin een bedrijf zelf de verantwoordelijkheid neemt omdat het zelf tot het inzicht is gekomen dat het geen handel meer wil
                  drijven of een bepaalde markt wil sluiten, want dat kan op zichzelf gewaardeerd worden, ook door ons.
               </text:p>
      <text:p text:style-name="algemeen">De heer <text:span text:style-name="vet">Van Bommel </text:span>(SP): Nu zijn wij bij de kern van de zaak aangekomen. Er hebben mensen gesproken over het maatschappelijk verantwoord ondernemen
                  van Shell, met als gevolg daarvan het niet leveren aan of geen zaken doen met Syrië. Geen van die mensen heb ik horen zeggen
                  dat zij tegen Europese maatregelen of zelfs VN-maatregelen op het gebied van olie waren. Ik denk dat dit allemaal met elkaar
                  in lijn is. Als zij inderdaad dat instrumentarium opzij zouden schuiven en alleen maar aan Shell zouden vragen om het niet
                  te doen, omdat Shell nu eenmaal dichtbij is, en het verder hierbij zouden laten, zou dat lafjes kunnen zijn. Dat heb ik echter
                  niemand horen beweren.
               </text:p>
      <text:p text:style-name="alineagroep">De heer <text:span text:style-name="vet">Ten Broeke </text:span>(VVD): Sterker nog, dan zou de heer Van Bommel precies hieruit de conclusie moeten trekken dat hij zijn taak moet vervullen
                     zodra Shell zich aan internationale regels houdt zoals het altijd gedaan heeft, omdat dit onderdeel van de maatschappelijke
                     verantwoordelijkheid van het bedrijf is en bovendien onderdeel van de wijze waarop Shell meent invulling te moeten geven aan
                     de license to operate. Als de heer Van Bommel Shell vraagt om iets niet te doen, zal het bedrijf zich daaraan houden. Shell
                     kan echter niet beschouwd worden als een speler in de internationale politiek. Het kan die rol niet van de heer Van Bommel
                     overnemen en op de stoel van de heer Van Bommel gaan zitten. Dat heb ik bedoeld te zeggen. Volgens mij trekt de heer Van Bommel
                     dezelfde conclusie.
                  </text:p>
      <text:p text:style-name="alineagroep">Ik denk dat wij het einde nog niet gezien hebben na die olieboycot. De VVD juicht de stevige reactie van de olieboycot zonder
                     meer toe. In de zomer heb ik namens de VVD ook al een paar keer daarop aangedrongen. Tegelijkertijd is de houding van president
                     Assad nog weinig veranderd. Wij moeten dus bezien of er nog meer mogelijkheden zijn. Ik ben van mening dat er nog meer sancties
                     mogelijk zijn en kunnen volgen. Ik heb eens gekeken naar de effectiviteit van sancties, want daar komen altijd weer vragen
                     over naar boven. Het is terecht dat daar veel vraagtekens bij worden gezet. Het vooraanstaande Peterson Institute for International
                     Economics heeft wel eens een onderzoek gedaan naar die sancties. Het blijkt dat sancties vooral succesvol zijn als het doel
                     duidelijk is, de gesanctioneerde in een verzwakte positie verkeert, er duidelijke economische verbanden zijn en de sancties
                     zwaar zijn terwijl de duur ervan beperkt wordt gehouden. Aan deze voorwaarden voldoet Syrië. Het is verstandig om te bezien
                     of er nog meer mogelijk is als deze eenzijdige olie-invoerboycot voorbij is. In een reportage in de Volkskrant van deze week
                     las ik dat de olietankers weliswaar zijn verdwenen, maar dat er nog buitengewoon veel vrachtschepen voor de havens van Syrië
                     liggen. Misschien kunnen wij daarnaar kijken.
                  </text:p>
      <text:p text:style-name="alineagroep">Een ander punt is de weg naar het strafhof, het ICC. Nederland heeft vooropgelopen, maar helaas was dit zonder effect. President
                     Assad moet weten dat zijn laatste uur wat dat betreft geslagen heeft en dat de internationale gemeenschap klaar met hem is.
                     Daarvoor is een VN-Veiligheidsraadresolutie nodig. De Franse minister van Buitenlandse Zaken had natuurlijk gelijk toen hij
                     eerder deze week zei dat de blokkerende houding van Rusland en China en niet eens zozeer houding van de Arabische wereld de
                     kern van het probleem was. Die kun je natuurlijk altijd bekritiseren. Dat zou ik ook kunnen doen, want voor een deel ben ik
                     het wel eens met de heer De Roon. Kan de minister enigszins inschatten wat er op dit moment in Rusland en China gebeurt? Nederland
                     heeft tot nu toe de voortrekkersrol gespeeld zonder te ver vooruit te lopen, zoals Italië heeft gedaan, en daarmee elke invloed
                     te verspelen, ook voor de Europese Unie. Ik denk dat Nederland verstandig heeft gehandeld. De Nederlandse positie moet dan
                     ook duidelijk blijven. Dictators die hun burgers met tanks beschieten, zullen en kunnen niet op de steun van de internationale
                     gemeenschap rekenen.
                  </text:p>
      <text:p text:style-name="alineagroep">De Arabische Liga heeft op haar manier geprobeerd om concessies af te dwingen. Ik heb zelf de inschatting dat er op het Arabisch
                     schiereiland veel landen zijn die ook proberen aan te geven dat zij klaar zijn met president Assad. Zij doen dit in verschillende
                     bewoordingen. Vorige week ontvingen wij de minister van Buitenlandse Zaken van Irak en die was daar ook helder over. Ik denk
                     dus dat er meer mogelijk is op dat vlak. Graag hoor ik de inschatting van de minister in dit verband. Heeft de minister ook
                     rechtstreekse contacten met deze landen, zodat wij wellicht een gezamenlijk standpunt voor de Veiligheidsraad kunnen voorbereiden?
                  </text:p>
      <text:p text:style-name="alineagroep">Heeft de minister een beeld van de Syrische oppositie? Is deze georganiseerd? Welke groepen zijn hierin actief? Zijn er contacten
                     met deze mensen, zoals er eerder in Libië contacten waren met de georganiseerde oppositie in de vorm van NTC? Is het waar
                     dat diverse pogingen om de Syrische oppositie te verenigen tot nu toe op niets zijn uitgelopen? Wat heeft dit voor consequenties
                     voor een effectief beleid ten aanzien van de situatie in Syrië? Graag verneem ik van de minister hoe hij hierover denkt.
                  </text:p>
      <text:p text:style-name="alineagroep">De situatie in Syrië verdient onze onverdeelde aandacht. Wij moeten president Assad en de kliek rondom hem duidelijk maken
                     dat het bad for business is om nog langer voor hem te kiezen. Dat doen wij met sancties, maar wij moeten ook duidelijk maken
                     dat de wereld uiteindelijk dictators voor het gerecht kan brengen. Daar hoort de lijn van het ICC bij.
                  </text:p>
      <text:p text:style-name="alineagroep.end">Voorzitter, vergeeft u mij twee opmerkingen over onderwerpen die niet betrekking hebben op Syrië?</text:p>
      <text:p text:style-name="algemeen">De <text:span text:style-name="vet">voorzitter</text:span>: Eentje dan, of twee onderwerpen in één zin?
               </text:p>
      <text:p text:style-name="algemeen">De heer <text:span text:style-name="vet">Ten Broeke </text:span>(VVD): Dan zal ik kiezen. Ik was twee weken geleden zelf in Egypte. Toen heb ik in Caïro gekeken naar de betogingen tegen
                  de Israëlische ambassade. Ik ben daar erg van geschrokken, niet in de laatste plaats vanwege het feit dat er nauwelijks politie
                  op straat was en al helemaal geen leger. Ik heb begrepen dat generaal Tantawi weigerde om de telefoon op te nemen toen hij
                  werd gebeld door het Israëlische leiderschap om iets te doen om de Israëlische ambassade te beschermen. De heer Voordewind
                  wees al op de Conventie van Wenen. Uiteindelijk is de Amerikaanse president eraan te pas gekomen. Dit zijn zeer zorgwekkende
                  tekens, ook tegen de achtergrond van het wat late optreden en de toezeggingen van het Egyptische leger om de Sinaï te beschermen.
                  Onze relatie met Egypte is in mijn ogen de afgelopen maanden verbeterd. Ik zou graag zien dat dit element wordt ingebracht
                  en dat het kabinet zijn grote zorg uitspreekt tegenover Egypte zodat men de band met Israël, waarvan ik altijd nog dacht dat
                  het leger in zekere zin een hoeder was, niet voor binnenlandse consumptie verder zal gebruiken.
               </text:p>
      <text:p text:style-name="alineagroep">De heer <text:span text:style-name="vet">Ormel </text:span>(CDA): Voorzitter. Wat er in Syrië gebeurt, is afschuwelijk. Al mijn voorgangers hebben dat al gezegd. De opstand is al zes
                     maanden bezig. De berichten over mensenrechtenschendingen zijn onrustbarend en gruwelijk. Gewonden worden door veiligheidstroepen
                     uit ziekenhuizen gehaald, kinderen verdwijnen, er zijn 2600 tot 30 000 doden, mensen worden gemarteld. Het is gewoon verschrikkelijk.
                  </text:p>
      <text:p text:style-name="alineagroep">Voor de regio bergt dit een groot gevaar in zich, omdat de regio al in een enorme turbulentie verkeert en omdat Syrië tussen
                     Turkije en Iran ligt en grenst aan Israël en aan de Europese Unie. Dat laatste moet duidelijk zijn. Het conflict in Syrië
                     is groot, maar het kan in de nabije toekomst nog tot een veel grotere uitbarsting komen aan de grens van de Europese Unie.
                  </text:p>
      <text:p text:style-name="alineagroep">De Europese Unie dient zich ondubbelzinnig aan te sluiten bij president Obama. In een speech zei hij dat voor president Assad
                     de tijd gekomen is om af te treden. Waarom houdt Lady Ashton niet ook zo’n vlammende speech? Ik vind dat wij heel duidelijk
                     moeten laten zien waarvoor de Europese Unie staat.
                  </text:p>
      <text:p text:style-name="alineagroep.end">Wat kan Nederland doen? De CDA-fractie gelooft niet – zoals de heer Van Bommel – dat wij de Arabische Liga moeten waarschuwen
                     dat zij Syrië eruit moet zetten. Ik verwacht niet dat de Arabische Liga na zo’n oproep van de SP in spoedzitting bijeenkomt.
                     Ik denk dat wij andere dingen moeten doen.
                  </text:p>
      <text:p text:style-name="algemeen">De heer <text:span text:style-name="vet">Van Bommel </text:span>(SP): In welke zaal en op welk moment heeft de heer Ormel mij dergelijke uitspraken horen doen?
               </text:p>
      <text:p text:style-name="algemeen">De heer <text:span text:style-name="vet">Ormel </text:span>(CDA): De heer Van Bommel zei hier net zelf dat de Arabische Liga Syrië nu toch eens echt eruit moet gaan zetten.
               </text:p>
      <text:p text:style-name="algemeen">De heer <text:span text:style-name="vet">Van Bommel </text:span>(SP): Dat heb ik helemaal niet gezegd. Ik heb gezegd: er wordt gesuggereerd dat Syrië geschorst zou moeten worden binnen de
                  Arabisch Liga. Ik heb de opvatting van het kabinet hierover gevraagd, omdat ik dit niet per se een verstandige zet zou  vinden.
                  Syrië raakt daarmee namelijk meer geïsoleerd en bovendien zou er geen dialoog meer plaats kunnen hebben. Ik ben ervan overtuigd
                  dat de staf van de minister dit wel juist heeft genoteerd. De heer Ormel blijkbaar niet, maar in tweede instantie weet hij
                  nu wel wat ik gezegd heb.
               </text:p>
      <text:p text:style-name="alineagroep">De heer <text:span text:style-name="vet">Ormel </text:span>(CDA): Mijnheer Van Bommel, ik ben blij dat u dat zo zegt, want dan ben ik het met u eens. Wij delen de verontwaardiging.
                     Wij moeten echter ook bezien wat wij daaraan kunnen doen. Wij kunnen sancties opleggen. Ik heb gehoord dat de Europese Unie
                     nu een verbod voorbereidt op nieuwe investeringen in Syrië voor alles wat met olieproductie, -raffinage et cetera te maken
                     heeft. Die stappen lijken mij juist. Het kernpunt lijkt mij echter – collega Ten Broeke sprak daar ook al over – dat er een
                     nieuwe VN-resolutie moet komen. Het is ronduit schandalig dat die er nog niet is. Wij moeten daarvoor met name kijken naar
                     China en Rusland. De minister gaat over anderhalve week naar New York, want daar komt de AVVN bij elkaar. Het lijkt mij dat
                     wij op zijn minst in Europees verband – Nederland moet alles op alles zetten en daarin wellicht het voortouw nemen – ervoor
                     moeten zorgen dat er een nieuwe VN-resolutie komt. De CDA-fractie sluit zich aan bij de oproep van de VVD om hierbij ook de
                     ICC-component te betrekken, niet alleen ten aanzien van president Assad, maar bijvoorbeeld ook ten aanzien van zijn broer
                     en andere leden van de kliek die nu aan mensenrechtenschendingen doet.
                  </text:p>
      <text:p text:style-name="alineagroep.end">Als president Assad weg is, is het probleem echter nog niet opgelost. Er zou daarom in een VN-resolutie ook gepleit moeten
                     worden voor het zenden van internationale waarnemers naar Syrië. Die waarnemers zouden het liefst moeten komen uit landen
                     van de Arabische Liga. De situatie in Syrië is complex. Er wordt vaak gesproken over een mozaïek van etniciteiten. Wij kunnen
                     wel allemaal heel stoer roepen dat president Assad wegmoet, maar wat gebeurt er daarna? Daar moeten wij ook over nadenken.
                     Wij moeten oppositionele fracties bij elkaar brengen en steunen, maar wij moeten ook nadrukkelijk nadenken over de gevolgen
                     van het wenselijke vertrek van president Assad voor Syrië en voor de hele regio. Ik denk daarbij ook aan Libanon. Libanon
                     staat onder grote invloed van Syrië. In Libanon speelt Hezbollah een grote rol. Vanmiddag zullen wij in een plenair debat
                     nog spreken over Iran, maar ook dat speelt een grote rol. Wij zullen dus een soort masterview moeten hebben over wat er te
                     gebeuren staat als president Assad weg is. Wij zijn het namelijk allemaal erover eens dat president Assad weg moet. Wat gebeurt
                     er echter daarna? De CDA-fractie pleit in ieder geval voor internationale waarnemers die via een VN-resolutie gerechtigd worden
                     om in Syrië aanwezig te zijn en het democratiseringsproces aldaar te begeleiden. De Gulf Cooperation Council, de verenigde
                     Golfstaten, heeft vanmorgen nog gesproken over het Syrische bewind als een «killing machine». Dat zijn stevige woorden. De
                     Golfstaten zouden hun verantwoordelijkheden dus moeten kunnen nemen wat betreft het leveren van een bijdrage aan het Syrië
                     na president Assad.
                  </text:p>
      <text:p text:style-name="alineagroep">Mevrouw <text:span text:style-name="vet">Peters</text:span> (GroenLinks): Voorzitter. Bij de berichten over de wreedheden van de crackdown door de Syrische autoriteiten – anderen refereren
                     er ook aan – rijzen je de haren echt te berge. Gisteren brachten de Amerikaanse en Franse ambassadeurs in Syrië een bezoek
                     ter nagedachtenis aan de in de Syrische cel overleden activist Ghiath Matar van 26 jaar. Een week geleden werd hij opgepakt,
                     waarna hij werd doodgemarteld; zijn ouders kregen zijn strottenhoofd opgestuurd. De lijst met vermiste personen telt duizenden
                     namen. Die lijst groeit bovendien met de dag. Deze personen hebben namen en gezichten. Wat kun je hier op diplomatiek vlak
                     aan doen? Ik denk dat er veel meer is dan sancties alleen. Ik wil daar graag een reactie op van de minister. Was de Nederlandse
                     ambassadeur ook bij die herdenking? Uit de reactie van de minister blijkt dat hij er inderdaad was. Ik ben blij om dat vast
                     te stellen. De ambassade daar heeft een traditie met mensenrechtenactivisten. Ik wil daar graag veel van horen, omdat van
                     zulke zichtbare getuigenisdiplomatie van niet alleen een paar landen, maar wat mij betreft van de hele EU en Amerika gezamenlijk,
                     een belangrijke steun en getuigeniseffect uitgaan. Daarmee wordt de roep om meer democratie, mensenrechten en hervorming van
                     de bevolking gesteund.
                  </text:p>
      <text:p text:style-name="alineagroep">Wij zijn nog lang niet machteloos met de ons ter beschikking staande middelen. Wij kunnen de druk dus opvoeren. De Syrische
                     oppositie vraagt om officiële, internationale, onafhankelijke waarneming. Ik vind het opmerkelijk hoe herenigd die oppositie
                     lijkt te opereren. Welke diplomatie is in gang om hiervoor de steun van de Russen en de Chinezen te krijgen?
                  </text:p>
      <text:p text:style-name="alineagroep">Onderdeel van de doctrine van de «responsability to protect» is toch ook de «duty to prevent.» Misschien is zo’n minimaal
                     onderdeel van de «r to p» nog wel uit de VN-Veiligheidsraad te halen. Verkoopt Ashton een dergelijke boodschap aan Moskou?
                  </text:p>
      <text:p text:style-name="alineagroep">Wat doet de EU, wat doet Nederland, om de Syrische oppositie te steunen om een politieke uitweg uit te stippelen: een vreedzame
                     transitie, een roadmap voor de gigantisch moeilijke
                  </text:p>
      <text:p text:style-name="alineagroep">taak die hen te wachten staat als het tot een regimewissel mocht komen? De heer Ormel sprak daar zojuist ook al over. De oproep
                     van de Syrische oppositie om hulp daarbij mag, wat mijn fractie betreft, niet genegeerd worden. Is de minister dit met mij
                     eens? Zijn er EU-middelen of Nederlandse middelen, zoals het Matra-Zuid-potje, beschikbaar om bijvoorbeeld een internationale
                     transitie-taskforce te financieren die daarbij kan helpen?
                  </text:p>
      <text:p text:style-name="alineagroep">Er is ook meer diplomatieke actie mogelijk tegenover de bondgenoten van Syrië. Wat doet de EU en wat doet Nederland richting
                     Turkije? Wat doen zij richting Rusland, dat nog wapens levert? Wat doen zij tegen Irak en Libanon, die het land blijven financieren?
                  </text:p>
      <text:p text:style-name="alineagroep">Ik heb een concreet en specifiek verzoek wat betreft Turkije. Ik had het over de namen en de gezichten. Er is nog een naam.
                     De Syrische legerofficier Hussein Harmoush. Hij is een paar maanden geleden gedeserteerd omdat hij weigerde op de betogers
                     te schieten. Inmiddels is hij uitgegroeid tot een symbool voor officieren die dit ook weigeren. Hij is in een Turks vluchtingenkamp
                     terechtgekomen, maar enkele dagen geleden is hij verdwenen. Men vermoedt dat hij is uitgeruild voor Koerdische gevangenen
                     bij de Syrische autoriteiten. Op die manier konden de Syriërs hem terugkrijgen. De Syrische oppositie wil graag weten waar
                     hij is gebleven. Kunnen de Turkse autoriteiten opheldering over hem geven? Hij verbleef immers in een officieel Turks vluchtingenkamp.
                  </text:p>
      <text:p text:style-name="alineagroep">In de rest van de Arabische regio gebeurt in razend tempo ook van alles. Hoe staat de minister tegenover de uitbouw van de
                     noodtoestand door het Egyptische overgangsregime? Welke steun verleent Nederland aan de Tunesische verkiezingen op 23 oktober?
                     Hoe staat het met de voorbereidingen in de VN voor een civiele missie in Libië? Is de regering nog steeds bereid om een bijdrage
                     daaraan, in welke vorm dan ook, te onderzoeken? Welke capaciteit zal er bijvoorbeeld ter beschikking van Nederland staan?
                  </text:p>
      <text:p text:style-name="alineagroep">Onlangs kreeg ik antwoorden van de minister op mijn vraag over maatschappelijk verantwoord ondernemen in Saudi-Arabië en over
                     de crackdown op vrouwen die auto willen rijden. Het antwoord was ronduit teleurstellend, want het was passief. Saudi-Arabië
                     is toppartner voor de nieuwe Nederlandse economische diplomatie van dit kabinet. Maatschappelijk verantwoord ondernemen is
                     nominaal ook een beleidsdoelstelling. Als antwoord krijg ik te horen dat de topdiplomatie in Saudi-Arabië niets anders doet
                     dan bedrijven die daar handelen, die daar maatschappelijk verantwoord ondernemen, een foldertje van de OESO in handen te drukken.
                     Het kan volgens mij concreter en actiever. Wat mij betreft mag de concrete boodschap zijn: bedrijven, als je handel doet met
                     onze diplomatieke steun, steun dan de vrouwen die in Saudi-Arabië willen rijden.
                  </text:p>
      <text:p text:style-name="alineagroep.end">Later vanmiddag voeren sommige partijen het plenaire debat over Iraanse sancties. Ik zal daar helaas niet bij kunnen zijn
                     en daarom wil ik nu de volgende vragen over Iran kwijt. Hoe kijkt de minister terug op jarenlang tweesporenbeleid? Nederland
                     legt namelijk niet alleen sancties op, maar ondersteunt ook de mensenrechten en de vrije media. Ik sluit mij aan bij de oproep
                     van de heer Van Bommel, namelijk of het niet tijd wordt voor de uitbreiding van de mensenrechten-mediamiddelen met een Syrië-hoofdstuk,
                     om de vrije media voor de Syrische oppositie te steunen.
                  </text:p>
      <text:p text:style-name="alineagroep">De heer <text:span text:style-name="vet">Timmermans </text:span>(PvdA): Voorzitter. Het regime in Syrië doet qua gruwelijkheid en onderdrukking niet of nauwelijks onder voor dat van Saddam
                     Hoessein in Irak indertijd. Het is bekend dat er veel verklikkers zijn in de samenleving. Overal op straat herken je de mannen
                     met hun lange zwarte leren jassen en platte achterhoofden en zie je de wapens die zij met zich dragen. Wie dit allemaal weet,
                     kan niet anders dan gigantisch veel bewondering hebben voor de mensen die daar zonder wapens, vreedzaam, tegen in opstand
                     komen. Zij demonstreren voor hun vrijheid en zoeken naar een andere samenleving. Deze mensen verdienen het om bondgenoten
                     te hebben buiten Syrië. Die positie moeten Nederland en de Europese Unie volgens ons innemen.
                  </text:p>
      <text:p text:style-name="alineagroep">Wij moeten ons heel goed bewust zijn van de complexiteit van de situatie. Een goede afloop daar heeft een enorme betekenis
                     voor de ontwikkelingen in de Arabische wereld in het algemeen, voor het Palestijns-Israëlisch vredesproces en voor de positie
                     van Iran. Met een goede afloop bedoel ik een vreedzame transitie naar een meer democratisch rechtstatelijk Syrië. Er staat
                     dus ontzettend veel op het spel in Syrië. De complexiteit heeft veel lagen. In de eerste plaats de positie van de alevieten.
                     Zij zijn een kleine minderheid, maar zij controleren het leger. 80% van alle officieren is aleviet. Zij controleren de politiek
                     en hebben sleutelposities in de olie-industrie en elders waar de grote economische macht zit. Het wordt al heel lang getolereerd
                     dat deze voormalig armste groep van Syrië, de vertrapten van de voormalige Syrische samenleving, nu de baas zijn, omdat de
                     rest die niet sjiitisch, maar soennietisch is, zo veel zorgen heeft over de onderlinge verdeeldheid dat men graag de macht
                     in de handen van een kleine minderheid geeft. De transitie naar een andere constructie wordt daardoor ook extra ingewikkeld.
                     Wat kan de internationale gemeenschap doen om voldoende comfort te bieden, ook aan de alevitische minderheid, zodat deze groep
                     het verliezen van de macht niet ziet als een ultieme doodstrijd waardoor die bereid zou zijn om tot de laatste druppel bloed
                     te vechten? Het paradoxale is dat je deze groep maatschappelijk een zekere comfort zult moeten bieden om hem van de macht
                     te ontdoen. Dat zal de internationale gemeenschap moeten doen, in het bijzonder de Arabische landen. Ik vraag mij af welk
                     instrumenten er daarvoor zijn.
                  </text:p>
      <text:p text:style-name="alineagroep.end">In de tweede plaats heeft de positie van de alevieten en hun religieuze en etnische achtergrond betekenis voor de allianties
                     van Syrië met landen er omheen. Het veranderen van de positie van de alevieten in Syrië zal door sommige landen in de regio
                     opgevat worden als een zeer grote dreiging voor hun positie in de regio. Die verschuiving is ook gigantisch. Heeft de minister
                     een beeld van de wijze waarop dit uitpakt? Dit verklaart veel van de verlamming in de Arabische Liga. Hoe kan de internationale
                     gemeenschap ook op dit vlak comfort bieden? Dit betekent namelijk nogal iets voor de positie van Saudi-Arabië en voor de positie
                     van Iran. Tijdens het bezoek van de Iraakse minister van Buitenlandse Zaken hebben wij zelf gemerkt hoe onzeker hij daarover
                     wordt en hoe terughoudend hij is met het bekritiseren van het regime in Syrië.
                  </text:p>
      <text:p text:style-name="alineagroep">De heer <text:span text:style-name="vet">Ormel </text:span>(CDA): Ik ben het in grote lijnen eens met de analyse van collega Timmermans. Hij stelt de alevieten tegenover de andere bevolkingsgroepen
                     in Syrië.
                  </text:p>
      <text:p text:style-name="alineagroep.end">Het is toch niet zo dat alle alevieten in Syrië het een-op-een eens zijn met president Assad? President Assad heeft zelfs
                     binnen de alevitische gemeenschap in Syrië een zeer omstreden positie. Wij moeten dus niet alle alevieten over de Assad-kam
                     scheren.
                  </text:p>
      <text:p text:style-name="algemeen">De heer <text:span text:style-name="vet">Timmermans </text:span>(PvdA): Dat is op zichzelf correct. De vrees dat alle alevieten over de kling gejaagd zouden kunnen worden als president Assad
                  de macht verliest, houdt zijn coalitie, ook met alevieten die eigenlijk niets van hem moeten hebben, echter tot op de dag
                  van vandaag nog redelijk bij elkaar. Voor president Assad en zijn kliek zou het een enorme verzwakking betekenen als tot de
                  alevieten doordringt dat zij niets te vrezen hebben bij een machtwisseling. Hoe bereik je dat? De heer Ormel duidt er terecht
                  op dat de verdeeldheid in Syrië niet alleen met de alevieten te maken heeft, maar ook met het feit dat er zoveel andere, verschillende
                  soennitische sekten en etnische groepen zijn. Het is een lappendeken van verschillende sjiitische, soennitische en etnische
                  groepen. Die zijn allemaal zo bang. Die groepen zeggen allemaal: alevieten, houd ons vast, anders begaan wij een ongeluk.
                  Als je die situatie niet weet te kantelen, lijkt het mij ongelofelijk moeilijk om een groter bloedvergieten te voorkomen.
                  De alevieten en zeker de militairen die het hele leger controleren, maken de afweging tussen zich doodvechten en opgeven.
                  Helaas beweegt zich die in de richting van dat eerste, omdat zij bang zijn, anders alles te verliezen.
               </text:p>
      <text:p text:style-name="algemeen">De heer <text:span text:style-name="vet">Ormel </text:span>(CDA): Steunt de heer Timmermans in dat kader mijn oproep om te proberen om het via een resolutie mogelijk te maken dat Arabische
                  internationale waarnemers daar gedurende langere tijd aanwezig zullen zijn? Anders is het scenario dat de heer Timmermans
                  schetst wellicht onontkoombaar. De aanwezigheid van internationale waarnemers kan helpen bij het verlenen van comfort aan
                  die mozaïek van bevolkingsgroepen.
               </text:p>
      <text:p text:style-name="algemeen">De heer <text:span text:style-name="vet">Timmermans </text:span>(PvdA): Ik ben het daarmee eens en voeg er nog één ding aan toe. De internationale gemeenschap heeft er onvoorstelbaar veel
                  bij te winnen als zij de Arabische landen zo ver krijgt dat zij eindelijk eens afscheid nemen van het non-interventiebeginsel
                  ten opzichte van elkaar. Dat lijkt nu met Libië gebeurd te zijn, maar Libië was een beetje een aparte casus. Egypte en Tunesië
                  zijn ook apart, want dat zijn de enige twee mono-etnische – ik formuleer het even zo, hoewel het gecompliceerder is dan dat
                  – landen. Zij hebben geen interne verdeeldheid zoals andere landen. Alle andere landen zijn intern verdeeld en dit leidt ertoe
                  dat men eigenlijk niets over elkaar wil zeggen. Het plan van de heer Ormel zou de Arabische Liga erbij helpen om grotere verantwoordelijkheid
                  voor leden en voor leden in de problemen te nemen. Waarnemers kunnen daar zeker toe bijdragen. Dat ben ik zeer met de heer
                  Ormel eens. Hopelijk zet de AVVN ook stappen in die richting.
               </text:p>
      <text:p text:style-name="algemeen">De heer <text:span text:style-name="vet">Ten Broeke </text:span>(VVD): Ik deel een groot deel van de analyse van de heer Timmermans. Heeft hij ook ideeën over de stappen die het meest adequaat
                  zouden zijn? De sprekers tot nu toe hebben een aantal suggesties gedaan. Het idee van waarnemers is nu net geopperd door de
                  heer Ormel van het CDA. Dat lijkt mij meer een idee om het proces controleerbaar en beheersbaar te maken, want vreemde ogen
                  dwingen. Dat leidt er echter nog niet toe dat de alevitische minderheid die zo’n krachtige positie inneemt binnen de economie
                  en in het leger, zich ineens, anders dan wat wij bijvoorbeeld in Irak hebben gezien, veilig weet voor de situatie na president
                  Assad. Het uitbreiden van de lijst van vervolgden, de lijst van mensen tegen wie sancties worden getroffen, de in- en uitreisvisa,
                  zou daar wel behulpzaam bij kunnen zijn. Pleit de Partij van de Arbeid ook voor sancties in die richting? Komt de heer Timmermans
                  hier nog aan toe?
               </text:p>
      <text:p text:style-name="alineagroep">De heer <text:span text:style-name="vet">Timmermans </text:span>(PvdA): Dat was inderdaad mijn volgende punt. Alles wat kan helpen om voor iedereen in Syrië en daarbuiten duidelijk te maken
                     dat wij dit regime niet meer pikken, is heel belangrijk. Men moet dus ophouden met bedenken op welke wijze men voor president
                     Assad nog een zachte landing kan regelen zodat men terug kan gaan naar de situatie daarvoor. Belangrijk is dus het aanscherpen
                     van sancties, de lijst en het hard inzetten op onderzoek door het Internationaal Strafhof, zodat president Assad weet waar
                     hij de rest van zijn dagen zal slijten, namelijk in een cel. Wellicht zal dit niet in Scheveningen zijn, maar hij moet hier
                     wel terechtstaan en daarna moet hij ergens in een cel verblijven. Dit soort dingen moet zo duidelijk worden voor iedereen
                     dat men niet blijft denken aan de hand van de scenario’s dat men er met president Assad wel weer uitkomt. Ik ben het in dat
                     kader volledig met de heer Ten Broeke eens.
                  </text:p>
      <text:p text:style-name="alineagroep.end">De dynamiek in de regio die hierdoor veroorzaakt wordt, is ook belangrijk. De internationale gemeenschap moet wat dat betreft
                     in de VN een rol spelen. De internationale gemeenschap moet de regio niet in de steek laten zodra er een regime change plaatsvindt
                     in Syrië. Daaruit ontstaat ook heel veel onrust voor de landen om Syrië heen, zoals Jordanië, Libanon en andere landen. De
                     internationale gemeenschap zal dus ook op dat punt stappen moeten zetten. We will hang in there. Wij blijven volhouden. Wij
                     zullen op al die punten doorgaan. De Verenigde Staten en de Europese Unie moeten speciale gezanten benoemen en ervoor zorgen
                     dat mevrouw Ashton daar mensen voor inzet. Mevrouw Ashton moet daar ook zelf veel aanwezig zijn en de heer Van Rompuy moet
                     in dit kader van zich laten horen. Dit zijn allemaal vormen van het commitment dat wij moeten tonen. Wij moeten nu niet weglopen
                     van Libië, maar laten zien dat wij het karwei keurig afmaken samen met de Libiërs. Wij moeten voorkomen dat daar shariawetgeving
                     komt. Al de dingen die door collega’s al eerder zijn genoemd, zijn duidelijke signalen. Wij moeten dit doen. Het slechtste
                     wat wij kunnen doen, is zeggen dat wij in Europa nu onze eigen problemen hebben en dat de mensen daar de rest maar moeten
                     uitzoeken, als de eerste stap gezet is. Voor onze vrede en veiligheid is het domste wat je zeggen kunt dat de mensen het daar
                     zelf maar moeten uitzoeken, want dan exporteren zij de onrust die ons uiteindelijk zal bereiken. Ik zeg dit tegen de heer
                     De Roon.
                  </text:p>
      <text:p text:style-name="algemeen">De heer <text:span text:style-name="vet">De Roon </text:span>(PVV): Is de heer Timmermans het met mij eens dat de stap die de Arabische Liga nu heeft gezet jegens president Assad, namelijk
                  het uiten van de wens tot verkiezingen in Syrië over drie jaar, absoluut en volstrekt onvoldoende is en dus onaanvaardbaar?
               </text:p>
      <text:p text:style-name="algemeen">De heer <text:span text:style-name="vet">Timmermans </text:span>(PvdA): Ik ben het zeer met de heer De Roon eens dat dit absoluut en volstrekt onvoldoende is. De Arabische Liga roept president
                  Assad op tot verkiezingen. Wie ben ik om dat aanvaardbaar of onaanvaardbaar te vinden? Het heeft alleen geen enkele zin en
                  geen enkel nut in de huidige situatie. Ik ben het dus absoluut met de heer De Roon eens dat dit onvoldoende is. De Arabische
                  Liga moet onder druk gezet worden en tevens geholpen worden om meer stappen te zetten. Het lijkt mij dat de AVVN een uitgelezen
                  kans daartoe biedt, zowel in de bilaterale contacten van de minister van Buitenlandse Zaken als in de contacten van de Europese
                  Unie. Ik hoop van de minister te horen dat hij daartoe bereid is en dat hij dat ook concreet zal doen.
               </text:p>
      <text:p text:style-name="alineagroep">De heer <text:span text:style-name="vet">Pechtold </text:span>(D66): Voorzitter. Velen zeiden het al: volgens de VN zijn minstens 2600 mensen gedood bij de Syrische opstanden. De Europese
                     Unie en Nederland hebben stappen gezet, maar het gaat allemaal veel te langzaam. Wij wachten nu al maanden op een stevige
                     uitspraak van de Veiligheidsraad en moeten maar accepteren dat Rusland en China de internationale gemeenschap voor een groot
                     deel buitenspel zetten. Ik denk dat de minister mijn frustratie daarover deelt. Wat kunnen wij in dit verband nog doen?
                  </text:p>
      <text:p text:style-name="alineagroep">Mijn fractie heeft zich ingezet voor een olieboycot. Twee weken geleden kwam er een verbod voor de aankoop, de import en het
                     vervoer van ruwe olie en olieproducten uit Syrië. Gisteren gingen er in Brussel berichten rond dat er ook een verbod komt
                     op nieuwe investeringen in de Syrische oliesector. Kloppen deze berichten? Ik vind het zorgwekkend dat de eerste oliesancties
                     pas in november starten vanwege de Italianen. Deelt het kabinet de mening dat dit de noodzaak voor een gezamenlijk buitenlands
                     EU-beleid onderstreept?
                  </text:p>
      <text:p text:style-name="alineagroep">Ik vroeg de minister of hij bedrijven aanspreekt op maatschappelijk verantwoord ondernemen in het kader van Syrië. De minister
                     antwoordde dat zijn ministerie met bedrijven daarover spreekt. Ik vind dat nogal een verschil: aanspreken op of spreken met.
                     Wat is het staand beleid van deze regering over maatschappelijk verantwoord ondernemen van bedrijven?
                  </text:p>
      <text:p text:style-name="alineagroep">De Verenigde Staten hebben deze week aangekondigd, een sterkere resolutie te willen en de acties te willen accelereren. Wat
                     houdt dit concreet in? Wat is de inzet van Nederland en de Europese Unie? Is de minister bereid om te pleiten voor een VN-mandaat
                     voor een internationale waarnemingsmissie, waarover anderen ook al spraken? Zo’n fact finding mission is mogelijkerwijs ook
                     voor Rusland en China acceptabel. Mijn fractie ziet graag over de hele linie meer diplomatie naar landen die dwarsliggen bij
                     uitbreiding van de sancties. Is het kabinet daarmee bezig? Hoe zetten wij landen als Iran en Libanon, die de Syrische regering
                     blijven steunen en financieren, onder druk om Syrië te isoleren? Heeft het kabinet in Europees verband gepleit voor de verwijdering
                     van Syrië uit de Arabische Liga? Het kwam zojuist ter sprake, maar ik ben erg benieuwd naar het Nederlands standpunt.
                  </text:p>
      <text:p text:style-name="alineagroep">Het plan van de Arabische Liga om president Assad nog drie jaar te geven, is natuurlijk absoluut veel te slap. Gaan wij Lady
                     Ashton nu eens vragen om zelf naar Moskou en Beijing af te reizen? Waarom heeft zij dat nog niet gedaan? Zij is volstrekt
                     onzichtbaar. Daar moet zij zelf wat aan doen, maar de Europese Unie zou haar, volgens mijn fractie, ook de bevoegdheden daartoe
                     moeten geven.
                  </text:p>
      <text:p text:style-name="alineagroep">De Amerikaanse ambassadeur in Syrië bezoekt regelmatig steden waarin demonstraties plaatsvinden. Via Facebook spreekt hij
                     zich ook uit over de misdaden. Syrië was daar natuurlijk niet blij mee, maar er volgden geen serieuze repercussies. Vindt
                     de minister ook dat de aanwezige diplomaten in Syrië meer initiatief moeten nemen om informatie te verkrijgen en te verspreiden?
                     Blijft het kabinet aandringen op toelating van internationale media en onafhankelijke journalistiek in Syrië? Hoe ziet het
                     kabinet de rol van het Internationaal Strafhof? Het Strafhof moet alle mogelijkheden krijgen om ernstige mensenrechtenschendingen
                     te onderzoeken en te bestraffen. Vindt de minister ook dat Nederland hierin bijzondere verplichtingen heeft? Hoe vullen wij
                     die in?
                  </text:p>
      <text:p text:style-name="alineagroep">Ik kom nu op Turkije. Dat land heeft al gewaarschuwd tegen stappen tegen Syrië. Turkije heeft gewerkt aan een plan om een
                     safe zone in Syrië te creëren, althans een aantal Turkse generaals was dat van plan. De Amerikanen konden dit nog tegenhouden,
                     maar escalatie dreigt nog steeds. Helpen wij Turkije met de opvang van vluchtingen over de Turkse grens? Wat is de geloofwaardigheid
                     van Nederlandse diplomaten die met de Turkse regering spreken? Gisteren viel mij op dat de PVV, de partij van wie het kabinet
                     dagelijks afhankelijk is, premier Erdogan een islamitische aap noemde. Het viel mij vooral op dat de minister daar in het
                     geheel niet op reageerde. Wat is de geloofwaardigheid en de veiligheid van de mensen van de minister, als deze minister, die
                     dagelijks afhankelijk is van de PVV, daar geen enkele kwalificerende uitspraak over doet? Het is nu 24 uur na die uitspraak,
                     maar ik hoor alsnog graag iets van de minister hierover.
                  </text:p>
      <text:p text:style-name="alineagroep.end">Het is zeer de vraag of president Assad binnen afzienbare tijd weg is en of zijn vertrek doorslaggevend is. De internationale
                     gemeenschap kan niet vroeg genoeg beginnen met een tijdpad voor de enorme transitie die Syrië moet doormaken op politiek,
                     economisch, sociaal en cultureel gebied. Kan de minister middelen vrijmaken om dit te faciliteren? Kan er binnen het mensenrechtenfonds
                     of in Matra-Zuid budget worden gereserveerd?
                  </text:p>
      <text:p text:style-name="algemeen">De heer <text:span text:style-name="vet">Van Bommel </text:span>(SP): Het is het verstandigst om een kwestie zoals die van gisteren van de aap die uit de mouw kwam, te negeren. De minister
                  heeft dit gedaan. Is de heer Pechtold niet bang dat zijn verzoek aan de minister om daar nu wel op in te gaan, ervoor zorgt
                  dat de muis een extra grote staart krijgt?
               </text:p>
      <text:p text:style-name="algemeen">De heer <text:span text:style-name="vet">Pechtold </text:span>(D66): Nee, daar ben ik in het geheel niet bang voor. De verruwing die wij accepteren, is onacceptabel. Ik citeer letterlijk:
                  «De islamitische aap is weer eens uit de mouw gekomen. Hij zetelt ditmaal in Ankara en hij heet Erdogan.» De aangetreden minderheidsregering
                  is voor haar dagelijks doen en laten afhankelijk van een partij met 24 zetels die dit verkondigt in het diplomatieke verkeer.
                  Ik adresseer dit zeker. Dit mag misschien een gevaar zijn voor de korte termijn. Ik accepteer echter nooit dat wij dit op
                  de langere termijn normaal gaan vinden. Het minste wat de minister kan doen, is om dit te adresseren en te kwalificeren. Sterker
                  nog, zowel CDA als VVD hebben ons Nederlanders bij het aantreden van dit kabinet bezworen dat zij dit zouden doen.
               </text:p>
      <text:p text:style-name="algemeen">De heer <text:span text:style-name="vet">Van Bommel </text:span>(SP): Ik ben het in tweede instantie volledig met de heer Pechtold eens. Ik stel vast dat mijn vraag aan hem, zijn vraag aan
                  de minister nog iets meer gewicht heeft kunnen geven. Wij zijn dus beiden in onze opzet geslaagd.
               </text:p>
      <text:p text:style-name="algemeen">De heer <text:span text:style-name="vet">Ten Broeke </text:span>(VVD): De heer Pechtold spreekt over «wij» als over «wij, de Kamer» en niet over «wij, de Kamer, in een soort monolitische
                  verhouding met de regering». Als hij van mij wil horen, dat ik dit een ongepast uitspraak vind, dan zeg ik dit hier. Ik doe
                  dit als Kamerlid. Ik vind het uitermate verstandig dat het kabinet behoedzaam opereert in dit geval en dus niet ingaat op
                  uitlatingen van Kamerleden als die niet bijdragen aan de veiligheid van de eigen mensen.
               </text:p>
      <text:p text:style-name="algemeen">De heer <text:span text:style-name="vet">Pechtold </text:span>(D66): De finesses van een gedoogconstructie, het verschil tussen een parlementariër en een minister van een oppositiepartij
                  en een coalitiepartij, zijn in een democratie al moeilijk. Ik merk dit telkens als ik op een school de verhoudingen uitleg.
                  In het internationale verkeer zijn die finesses echter nog veel moeilijker. Wat hebben dit eerder gezien. Door deze dingen
                  op scherp te zetten, loop je ook risico’s. Dat weet ik. Ik waardeer het ongelofelijk dat de heer Ten Broeke die uitspraak
                  als parlementariër doet. De minister had dit gisteren echter ook gekund in een korte, krachtige verklaring. Wat mij betreft,
                  is hij daar met deze gedoogpartner gewoon 24 uur per dag op voorbereid.
               </text:p>
      <text:p text:style-name="algemeen">De heer <text:span text:style-name="vet">Ormel </text:span>(CDA): Deze uitspraken zijn gisteren gedaan tijdens het mondelinge vragenuur. Helaas kon ik daar niet op reageren. Die mogelijkheid
                  bestond op dat moment niet omdat er al twee andere leden hadden gereageerd. Ik ben het eens met de heer Pechtold dat deze
                  uitspraken over een premier van een bevriend land niet kunnen. Ik zie uit naar de beantwoording door de minister.
               </text:p>
      <text:p text:style-name="algemeen">De heer <text:span text:style-name="vet">Timmermans </text:span>(PvdA): Ik reageer op wat de heer Ten Broeke zei. Ik waardeer de woorden van de collega’s Ten Broeke en Ormel zeer. Het is
                  erg belangrijk dat zij dit hier zo duidelijk zeggen. Het patroon is echter zo opvallend. Daar wilde ik nog even op duiden.
                  Er is vrijheid afgesproken tussen de verschillende partners. Door de PVV wordt voortdurend heel hard iets geroepen, maar er
                  wordt nooit iets teruggezegd. Er wordt hooguit iets teruggefluisterd, ook nu weer. Dat was ook bij de eurocrisis het geval.
                  In allerlei situaties neemt de gedoogpartner de vrijheid om heel hard in de samenleving te toeteren. Het enige wat zo langzamerhand
                  nog buiten Nederland doorkomt, is dat getoeter, maar niet de reactie die je mag verwachten van CDA en VVD en van het kabinet.
               </text:p>
      <text:p text:style-name="algemeen">De heer <text:span text:style-name="vet">Voordewind </text:span>(ChristenUnie): Ik heb nog een vraag aan de heer Pechtold. Hij vroeg in de procedurevergadering om dit debat te verbreden.
                  Wij hebben het hier over landen die veel in het nieuws zijn. Saudi-Arabië is dat niet, omdat daar geen volksopstand is. Toch
                  gebeuren daar de vreselijkste dingen.
               </text:p>
      <text:p text:style-name="algemeen">De <text:span text:style-name="vet">voorzitter</text:span>: Mijnheer Voordewind, ik kap dit af. Het was uw voorkeur om in uw termijn dat onderwerp aan de orde te stelle. De heer Pechtold
                  heeft dat echter niet genoemd. Wij hebben bijna geen tijd meer om uitgebreid op de onderwerpen in te gaan die ook door u geagendeerd
                  zijn.
               </text:p>
      <text:p text:style-name="algemeen">De heer <text:span text:style-name="vet">Voordewind </text:span>(ChristenUnie): Ik heb nog een korte vraag. Anderen hebben ook een vraag mogen stellen aan de heer Pechtold.
               </text:p>
      <text:p text:style-name="algemeen">De <text:span text:style-name="vet">voorzitter</text:span>: Stelt u dan een vraag over de inbreng van de heer Pechtold, niet over het ontbreken van onderwerpen daarin.
               </text:p>
      <text:p text:style-name="algemeen">De heer <text:span text:style-name="vet">Voordewind </text:span>(ChristenUnie): Wij praten over Saudi-Arabië. Ik neem aan dat de heer Pechtold die de vergadering juist breder wilde trekken,
                  een antwoord wil geven.
               </text:p>
      <text:p text:style-name="algemeen">De <text:span text:style-name="vet">voorzitter</text:span>: Ik denk dat ik er goed aan doe om deze discussie verder niet toe te staan.
               </text:p>
      <text:p text:style-name="algemeen">Mevrouw <text:span text:style-name="vet">Peters</text:span> (GroenLinks): Ik val de heer Pechtold bij dat buitenlandbeleid niet in het gedoogakkoord staat. De regering zoekt daarvoor
                  constant de samenwerking met het parlement. De enige partij die niet aan buitenlandbeleid mee wil doen, verpest wel het hele
                  speelterrein voor Buitenlandse Zaken en diplomatie. Ik vraag de minister om hiermee rekening te houden in zijn antwoord.
               </text:p>
      <text:p text:style-name="algemeen">De <text:span text:style-name="vet">voorzitter</text:span>: Hiermee is er een einde gekomen aan de eerste termijn van de Kamer. De minister zal meteen de vragen beantwoorden.
               </text:p>
      <text:p text:style-name="alineagroep">Minister <text:span text:style-name="vet">Rosenthal</text:span>: Voorzitter. Ik zal proberen om compact te antwoorden op de gestelde vragen en de gemaakte opmerkingen. Om te beginnen zal
                     ik het over Syrië hebben en daarna zal ik ingaan op de andere landen die de revue zijn gepasseerd, bevriende en minder bevriende
                     mogendheden.
                  </text:p>
      <text:p text:style-name="alineagroep">De situatie in Syrië wordt er almaar slechter op. Laat ik dat in alle duidelijkheid zeggen. Er is hier al gezegd dat er volgens
                     de schattingen van de Verenigde Naties 2600 doden zijn gevallen. Bovendien hebben er 12 000 arrestaties plaatsgevonden, met
                     voor een deel ook verdwijningen. Dit zijn de ernstigste zaken die zich maar kunnen voordoen. Het bloedvergieten duurt simpelweg
                     voort. Steeds openlijker worden er grove militaire middelen ingezet. Bovendien wordt er steeds sneller gebruikgemaakt van
                     geweld, aldus onze informatie. Een aantal leden van de commissie heeft er volgens mij volledig terecht en met nadruk op gewezen
                     dat dit gebeurt in een land dat in de regio een cruciale factor is. Het land heeft immers verbindingen met Iran, Libanon en
                     Turkije en grenst bovendien aan Israël. Kortom, ook in dat opzicht is het een zorgwekkende situatie.
                  </text:p>
      <text:p text:style-name="alineagroep">President Assad heeft een tijdje geleden de terugtrekking van de troepen aangekondigd; terug naar de kazerne. Bovendien heeft
                     hij een reeks hervormingen aangekondigd. De beloften die hij heeft gedaan, blijken echter niets waard te zijn. Daarom hebben
                     een kleine maand geleden de Verenigde Staten, Nederland en de Europese Unie gezegd dat president Assad moet opstappen. Overigens
                     betekent dit niet dat hij daarmee ook weg is. De meest recente mededelingen die ik vanmorgen nog rechtstreeks uit Syrië heb
                     gekregen, zijn dat de veiligheidsdiensten onverminderd doorgaan met hun akelige, weerzinwekkende activiteiten.
                  </text:p>
      <text:p text:style-name="alineagroep">Nederland is van meet af aan een van de voortrekkers geweest van maatregelen die het geweld tegen burgers moeten stoppen en
                     dan vooral ook van sancties. Ik voeg hieraan toe dat daarbij almaar het uitgangspunt is geweest dat de sancties effectief
                     en gericht moeten zijn. De sancties moeten het regime in het hart raken, maar moeten de bevolking, die toch al zo te lijden
                     heeft, sparen. De heer Van Bommel sprak hier expliciet over. Het pakket aan sancties dat wij tot stand gebracht hebben, is
                     uitgewerkt in de Kamerbrief die de leden van de commissie hebben ontvangen. De sancties die op die lijst staan, reiken ver.
                  </text:p>
      <text:p text:style-name="alineagroep">Vanaf 2 september, de datum van het olie-embargo, hebben zij een extra stevige inhoud gekregen. Er zijn verschillende specifieke
                     vragen hierover gesteld, onder meer over de beperkingen die eraan vastzitten. Het is bekend dat de Italianen 15 november hebben
                     onderhandeld als moment waarna er geen contracten meer mogen worden uitgevoerd. De informatie die Nederland bereikt, is dat
                     dit olie-embargo nu al op veel punten werkt en dat het nog steviger zal gaan werken. Het embargo voldoet inderdaad aan de
                     behoefte om het regime in het hart te raken. Ik wil niet ingaan op de technische kanten van de zaak, betreffende de transacties
                     die gaande zijn. In de media werd reeds vermeld dat ineens allerlei landen die niet onder het sanctieregime van de EU zitten
                     nu haastje-repje de olie uit Syrië halen. Dat verhaal klopt, maar het is met veel mitsen en maren omgeven, nog los van het
                     feit dat de prijzen van de olie van Syrië danig aan het zakken zijn, omdat Syrië die olie razendsnel kwijt moet.
                  </text:p>
      <text:p text:style-name="alineagroep">Voordat ik een aantal concrete vragen over Syrië beantwoord en inga op extra opties met betrekking tot sancties, bespreek
                     ik twee andere algemene punten. Het eerste algemene punt is dat ik in EU-verband de laatste tijd sterk heb getamboereerd op
                     de betrokkenheid van de Arabische Liga bij de kwestie «Syrië». Dat is nu ook de Europese lijn, niet alleen als gevolg van
                     het feit dat ik dat heb gezegd, maar ook doordat anderen dit hebben gesteund. Natuurlijk zouden wij meer willen zien van de
                     Arabische Liga dan datgene wat zij tot nog toe heeft bewerkstelligd, maar het feit dat de Arabische Liga in elk geval hiermee
                     bezig is onder leiding van de nieuwe secretaris-generaal El-Araby, is op zijn minst meegenomen. Wij spreken niet alleen de
                     Arabische Liga in totaal, maar ook de verschillende leden van de Arabische Liga afzonderlijk, zeer wel aan op hun verantwoordelijkheden
                     op dit punt. Die verantwoordelijkheid voelen verschillende landen van de Arabische Liga ook, net zoals bij Libië.
                  </text:p>
      <text:p text:style-name="alineagroep">Ik kom nu op de relatie tussen de Europese Unie en de Arabische Liga. De Hoge Vertegenwoordiger, Lady Ashton, heeft stevig
                     contact met de secretaris-generaal van de Arabische Liga en verschillende belangrijke leden van de Arabische Liga. Die lijn
                     wordt ook aangezet en aangescherpt. Ik heb overigens via mijn contact met de collega van Buitenlandse Zaken van Irak, die
                     onlangs bij mij langs is geweest, niet de indruk gekregen dat hij de problematiek in Syrië onderschat. In mijn richting was
                     hij klip-en-klaar over het feit dat het regime in Syrië niet zo door kan.
                  </text:p>
      <text:p text:style-name="alineagroep.end">Het tweede algemene punt is de positie van de Verenigde Naties. De Nederlandse regering is in dit verband voortdurend aan
                     het pressen. De situatie is op veel punten niet goed, want China en Rusland bemoeilijken datgene wat we graag zouden zien.
                     De leden van de commissie zeggen dit zelf ook. Dit geldt echter niet alleen voor China en Rusland, maar ook voor Brazilië,
                     India en niet in de laatste plaats voor een land als Zuid-Afrika, hoewel dat natuurlijk een andere positie inneemt. Ik ben
                     geneigd om in dit verband te zeggen dat het beste de vijand van het goede is. Als wij de komende week zouden willen bewerkstelligen
                     dat er in het verband van de Verenigde Naties nu eindelijk iets gebeurt, dan moeten wij niet het onmogelijke willen, namelijk
                     dat de Russen en de Chinezen meegaan met een aangescherpt en nog omvattender sanctiepakket. Dat zal er namelijk gewoon niet
                     komen. Je moet dan gaan zoeken naar die componenten in een VN-stappenreeks – ik zeg dit toch maar even – die wel haalbaar
                     zullen zijn. Ik dank de leden van de commissie dat zij verschillende punten daarvoor hebben aangedragen, zoals het op zijn
                     minst sturen van waarnemers naar Syrië. Het liefst moet hiermee worden begonnen vanuit de Arabische Liga maar toch onder VN-vlag.
                     Eerder hebben wij al de afspraak gemaakt dat de Verenigde Naties stappen moeten zetten in de richting van de openbare aanklager
                     van het ICC. Ik moet realititeitszin betrachten en dus zeg ik tegen de Kamer dat een resolutie over sancties die net zo ver
                     zouden reiken als op andere fronten, er niet gaat komen, zoals ik nu hoor. Ik voeg er wel aan toe dat er twee sponsoren zijn
                     van een VN-resolutie, te weten het Verenigd Koninkrijk en Frankrijk. Beide landen trekken er zeer hard aan. Wij zijn zelf
                     in intensief contact met Parijs om, voor zover mogelijk, daaraan ons steentje bij te dragen.
                  </text:p>
      <text:p text:style-name="algemeen">De heer <text:span text:style-name="vet">Ormel </text:span>(CDA): Ik dank de minister ervoor dat hij de suggestie voor internationale waarnemers, bij voorkeur vanuit de Arabische Liga,
                  serieus oppakt. Wat acht de minister dan de meest wijze weg? Zou dat via een aparte VN-resolutie kunnen, die losstaat van
                  eventuele sancties? Het ontvangende land moet wel altijd met de komst van waarnemers instemmen. Het lijkt mij dat tegen de
                  Syrische autoriteiten gezegd kan worden dat het ook in hun belang is dat er waarnemers komen, omdat zij zeggen dat zij optreden
                  tegen ik-weet-niet-wat-voor groepen. Kan de minister iets meer hierover zeggen?
               </text:p>
      <text:p text:style-name="algemeen">Minister <text:span text:style-name="vet">Rosenthal</text:span>: De heer Ormel wijst op verschillende mogelijkheden, opties. Alle opties liggen voor mij op tafel, als het resultaat maar
                  is dat er inderdaad voldoende druk op Damascus wordt uitgeoefend om waarnemers toe te laten en dat de waarnemers inderdaad
                  ernaartoe gaan. Hetzelfde geldt in het verlengde hiervan voor zaken zoals het toelaten van het Rode Kruis. De heer Van Bommel
                  vroeg daarnaar. Af en toe wordt het Rode Kruis toegelaten, andere keren wordt het afgewezen. De voorwaarden waaronder het
                  Rode Kruis naar binnen mag zijn eigenlijk under the bottom line. Hetzelfde geldt voor media, voor journalisten. Af en toe
                  worden zij toegelaten in een soort overtrokken embedded-achtige context. Dat helpt ook een heel klein beetje, maar het is
                  niet genoeg. Wat dit punt aangaat, wil ik alle opties verkennen en openhouden, als wij maar het gewenste resultaat boeken.
               </text:p>
      <text:p text:style-name="algemeen">De heer <text:span text:style-name="vet">Voordewind </text:span>(ChristenUnie): In mijn eerste termijn had ik gesuggereerd om te dreigen met het opschorten van het stemrecht van Syrië. Zingt
                  die optie nog rond? Is dat iets wat de minister kan meenemen om de druk op te voeren?
               </text:p>
      <text:p text:style-name="algemeen">Minister <text:span text:style-name="vet">Rosenthal</text:span>: Die optie zingt rond, natuurlijk. Net als bij nog verdergaande opties, moet je ook hier afwegen of je met sommigen in het
                  Syrische regime nog ter zake kunt komen over een aantal dingen, ook binnen de Verenigde Naties. Dat speelt in de afweging
                  een rol.
               </text:p>
      <text:p text:style-name="algemeen">De heer <text:span text:style-name="vet">Pechtold </text:span>(D66): De minister spreekt over waarnemingsmissies. Ik probeerde zojuist aan te sturen op een fact finding mission. Als je
                  naar de precedenten kijkt, is het mijns inziens voor een waarnemingsmissie te vroeg. Dan moet er namelijk een soort akkoord
                  gehandhaafd worden. In Zimbabwe, Jemen en andere plekken is er wel een fact finding mission gedaan. Ik denk dat het van belang
                  is om bij de Russische en Chinese collega’s op een dergelijke missie aan te dringen, omdat dit een tussenstap zou kunnen zijn.
                  Rusland en China dwarsbomen andere zaken namelijk. Is er al contact met de Russen en de Chinezen? Vindt de minister een fact
                  finding mission een goed idee?
               </text:p>
      <text:p text:style-name="alineagroep">Minister <text:span text:style-name="vet">Rosenthal</text:span>: Een fact finding mission is een uitstekend idee. Ik herhaal wat de heer Pechtold zei: bij waarnemers heb je het eigenlijk
                     al over het traject daarna, dat, naar wij hopen, zo snel mogelijk zal beginnen. Ik dank de heer Pechtold voor deze toespitsing.
                     Ik wijs er wel op dat de Hoge Commissaris voor de Mensenrechten van de VN, mevrouw Pillay, al in Syrië is geweest. Dit heeft
                     echter niet beklijfd in de aanwezigheid van een aantal van haar mensen opdat fact finding inderdaad zou kunnen plaatshebben.
                     In een moeite door wijs ik overigens op de aanwezigheid van verschillende ambassadeurs, ook de Nederlandse. Wij zitten er
                     dus nog zo dicht mogelijk op.
                  </text:p>
      <text:p text:style-name="alineagroep.end">In het verlengde daarvan zeg ik tegen mevrouw Peters dat onze ambassadeur ook mee is geweest met de condoleancemissie aldaar.</text:p>
      <text:p text:style-name="algemeen">De heer <text:span text:style-name="vet">Pechtold </text:span>(D66): Omdat de minister met beide armen het idee van fact finding omarmt, zou ik graag weten op welke wijze de Nederlandse
                  regering denkt hieraan in EU-verband, maar vooral in VN-verband, vorm te kunnen geven. Mag ik van de minister verwachten dat
                  hij het initiatief neemt om dit samen met de Europese collega’s te doen? Moet zoiets als een fact finding mission of een waarnemingsmissie
                  apart in een resolutie komen? De heer Ormel vroeg daar ook al naar. Hoe neemt de minister het voortouw in dezen?
               </text:p>
      <text:p text:style-name="algemeen">Minister <text:span text:style-name="vet">Rosenthal</text:span>: Ik kan mij verschillende mogelijkheden voorstellen. Ik herhaal wat ik eerder heb gezegd. Alle opties liggen wat mij betreft
                  open. Het zou kunnen dat in de contacten zal blijken dat er vooral binnen de context van de Mensenrechtenraad reële stappen
                  zouden kunnen worden gezet. Wij kaarten deze zaak aan op alle fronten waar dit kan. Wij hebben vorige week nog contact gehad
                  met onze Russische vrienden. Daar hebben wij natuurlijk ook weer Syrië aan de orde gesteld. Op die manier probeer je op het
                  diplomatieke front steun te verkrijgen voor een wat andere houding van Rusland dan tot nu toe het geval was. Er zijn beperkte
                  tekenen van een wat andere opstelling, maar het gaat heel langzaam en moeizaam. Al te grote verwachtingen met betrekking tot
                  fantastische uitkomsten de komende week of daarna op het niveau van de Verenigde Naties met instemming van China, Rusland
                  enzovoort, wil ik daarom een beetje temperen.
               </text:p>
      <text:p text:style-name="algemeen">De <text:span text:style-name="vet">voorzitter</text:span>: Ik wijs de Kamerleden erop dat er geen tijd is voor een tweede termijn, als zij zo doorgaan met interrumperen.
               </text:p>
      <text:p text:style-name="algemeen">De heer <text:span text:style-name="vet">Van Bommel </text:span>(SP): Ik zal het kort houden. De minister gaat zo in op de verdergaande sancties, maar ik heb mijn vraag gesteld over bestaande
                  sancties. Houden die ook in dat er geen olieproducten, geraffineerde producten, vanuit landen van de Europese Unie naar Syrië
                  mogen worden uitgevoerd?
               </text:p>
      <text:p text:style-name="alineagroep">Minister <text:span text:style-name="vet">Rosenthal</text:span>: In de huidige situatie gaat het inderdaad over import uit Syrië en niet over leveranties vanuit andere landen, ook vanuit
                     EU-landen, naar Syrië.
                  </text:p>
      <text:p text:style-name="alineagroep.end">Ik kom nu meteen bij de extra opties. Ik noem een aantal opties die aan de orde zijn. Een deel daarvan is inmiddels in statu
                     nascendi, zoals het tegengaan van nieuwe investeringen in olie en olieproducten, het tegengaan van leveranties van technologische
                     producten aan Syrië, de uitbreiding van de personen op de listing, inclusief leden van het kabinet. Verder noem ik de uitbreiding
                     van het aantal bedrijven en banken dat onder het sanctieregime zal vallen en de leveranties in Syrië aan degenen die misbruik
                     zouden maken van de producten die zij geleverd zouden krijgen. Dat is dus nog iets breder. In het sanctiepakket zit verder
                     nog de gang naar het Internationaal Strafhof, zoals ik reeds gezegd heb. Bij dit alles blijven de uitgangspunten: de effectiviteit
                     en het ontzien van de burgerbevolking. Als ik de mededelingen vanuit Syrië samenvat, mogen wij wel degelijk enig optimisme
                     hebben over de werking van de huidige sancties. Bovendien zouden wij zeker ook optimistisch mogen zijn over de werking van
                     aanpalende sancties. Tot op heden – ik zeg dit met nadruk – is er geen reden om aan te nemen dat de bevolking door de sancties
                     nog meer te lijden zou hebben dan zij al lijdt. Het blijven tragische zaken, maar dit zij dan toch gezegd.
                  </text:p>
      <text:p text:style-name="algemeen">De heer <text:span text:style-name="vet">Van Bommel </text:span>(SP): Bij het leveren van olieproducten vanuit Europa aan Syrië gaat het vooral om geraffineerde producten. In het publieke
                  debat heb ik gezegd dat Shell dit gedaan heeft. De president-directeur van Shell heeft mij meegedeeld dat de diesel van Shell
                  slechts tot 2008 Syrië bereikte en daarna niet meer. Heeft het feit dat dit nu niet is opgenomen in de EU-sancties te maken
                  met het gegeven dat andere bedrijven in Europa wel leveren, tot op de dag van vandaag? Het is toch raar dat er wel geleverd
                  mag worden aan Syrië, omdat Syrië er dus echt behoefte aan heeft en die leveranties in de praktijk dus ook gebruikt heeft.
               </text:p>
      <text:p text:style-name="algemeen">Minister <text:span text:style-name="vet">Rosenthal</text:span>: De heer Van Bommel vraagt terecht aandacht voor het feit dat sancties de bevolking niet mogen raken. Daar draait het in
                  die gevallen om. Bij de nieuwe sancties die overwogen worden, moet je op voorhand zeker kunnen stellen dat het gaat om producten
                  en productielijnen die juist ten behoeve van het regime functioneren. Daar gaat het om. Ik maak graag de algemene opmerking
                  dat het primaire en laatste doel is dat president Assad weggaat. Alles wat daartoe bijdraagt, valt bij de Nederlandse regering
                  in goede aarde. Mocht het zo zijn dat wij door het afkappen van leveranties van welke producten dan ook het regime nog meer
                  in het hart raken, dan zullen wij niet nalaten om die te bepleiten en te bevorderen.
               </text:p>
      <text:p text:style-name="algemeen">De <text:span text:style-name="vet">voorzitter</text:span>: Mevrouw Peters stelt nog een laatste vraag en daarna laten wij de minister doorgaan met beantwoorden.
               </text:p>
      <text:p text:style-name="algemeen">Mevrouw <text:span text:style-name="vet">Peters</text:span> (GroenLinks): Ik heb nog een vraag over het diplomatieke traject. Het is goed om te horen dat de ambassadeur bij de herdenking
                  van de heer Matar was. Mag ik hieruit afleiden dat de minister het belang van dit soort getuigenisdiplomatie onderkent? De
                  activisten kunnen in gevaarlijke omstandigheden beschermd worden door internationale, diplomatieke aanwezigheid en getuigenis.
                  Eigenlijk is het een staande instructie voor de ambassadeur om zo veel mogelijk van dit soort acties te doen, waar mogelijk
                  samen met zijn EU-collega’s. Ik had ook nog vragen gesteld over de officier in het Turkse vluchtelingenkamp die weigerde te
                  schieten, Hussein Harmoush, en over de roadmap.
               </text:p>
      <text:p text:style-name="algemeen">De <text:span text:style-name="vet">voorzitter</text:span>: De minister is nog lang niet klaar met zijn antwoorden.
               </text:p>
      <text:p text:style-name="algemeen">Mevrouw <text:span text:style-name="vet">Peters</text:span> (GroenLinks): Dan wacht ik mijn beurt af.
               </text:p>
      <text:p text:style-name="alineagroep">Minister <text:span text:style-name="vet">Rosenthal</text:span>: Verschillende leden hebben allerlei aspecten van de positie van de oppositie in Syrië en in de diaspora aan de orde gesteld.
                     Wij krijgen gunstige informatie over de coördinatie, het samenspel van de verschillende oppositiegroeperingen in en buiten
                     Syrië. Er zijn lokale coördinatiecommités van oppositiekrachten in Syrië. Onze ambassadeur heeft veel contact met hen. Verder
                     zijn er twee oppositieplatforms in de diaspora, namelijk één in Istanboel en één in Doha. Die hebben onderling contact. Bovendien
                     wordt er veel prijs gesteld op de inspanningen van een aantal van de oppositieleiders die al een tijd lang in de diaspora
                     actief zijn. Toen Syrië aan de orde was tijdens het overleg Gymnich, heb ik expliciet naar voren gebracht dat wij heel goed
                     moeten uitkijken welke oppositionele personen in de diaspora door ons moeten worden gesteund, wat moet worden gefaciliteerd
                     en wat dies meer zij. De oppositieleider Al-Maleh die hier een tijd geleden was, zit zonder meer aan de goede kant van de
                     streep. Ik zeg het even wat hard. Wij zullen niet de fout moeten herhalen die wij eerder hebben gemaakt in het geval van Irak.
                     Toen werd er te zwaar geleund op een aantal opponenten in de diaspora en later dachten wij: hadden wij dat maar niet gedaan.
                  </text:p>
      <text:p text:style-name="alineagroep">Ik heb ook informatie over de oppositie. Voor zover wij kunnen nagaan, is er op dit ogenblik geen sprake van dat de mensen
                     die in de oppositie actief zijn en met voortdurend gevaar voor eigen leven de straat opgaan in Syrië, tot een gezelschap zouden
                     behoren dat democratie en mensenrechten niet zou zien zitten en vanuit een bepaalde fundamentalistische ideologie het land
                     even naar zijn hand zou willen zetten.
                  </text:p>
      <text:p text:style-name="alineagroep">Dit brengt mij bij de opmerking van de heer Timmermans over de situatie in Syrië. Ik kan alleen maar beamen dat het van het
                     grootste gewicht zal zijn om te komen tot accommodatie van de tegenstellingen – ik zeg het maar even plechtig – tussen de
                     verschillende groeperingen in Syrië: de alevieten, de soennieten, de sjiieten, die daar ook in allerlei hoeken zijn, en niet
                     te vergeten de christenen en de Koerden. Het beeld dat de alevieten aan de ene kant staan en de rest aan de andere kant, is
                     niet correct en het moet ook niet worden gevoed. De heer Timmermans heeft dit punt zeer terecht naar voren gebracht.
                  </text:p>
      <text:p text:style-name="alineagroep">Ik kom nu bij een paar specifieke vragen over Syrië. Tegen de heer De Roon zeg ik dat het doel van de sancties is om het regime
                     te raken, maar niet de bevolking, zie Syrian Arab Airlines.
                  </text:p>
      <text:p text:style-name="alineagroep">Mevrouw Peters vroeg inderdaad nog naar een aantal specifieke punten. Wij zullen navraag doen naar het verdwijnen van generaal
                     Harmoush.
                  </text:p>
      <text:p text:style-name="alineagroep">De heer Pechtold vroeg naar de situatie van de vluchtelingen in het grensgebied tussen Turkije en Syrië. Deze zaak pakken
                     wij op in EU- en VN-verband, want wij hebben hiervoor te maken met de organisaties die daar volop mee bezig zijn, zoals OCHA
                     en UNHCR.
                  </text:p>
      <text:p text:style-name="alineagroep.end">Er werd ook nog een vraag gesteld over het Mensenrechtfonds en Syrië. Wij zijn ermee bezig om te bezien hoe wij middelen daarvan
                     kunnen hanteren. Binnen Syrië is dit erg moeilijk, vanwege de repressie. Toch proberen wij het langs allerlei wegen. Buiten
                     Syrië verkennen wij de opties in de richting van de oppositiekrachten et cetera. Ik geef echter nogmaals de waarschuwing af
                     dat je wel aan het goede adres moet zijn.
                  </text:p>
      <text:p text:style-name="algemeen">De heer <text:span text:style-name="vet">Van Bommel </text:span>(SP):  De minister zou nog spreken over het wapenembargo en de motie die daarover is aangenomen.
               </text:p>
      <text:p text:style-name="alineagroep">Minister <text:span text:style-name="vet">Rosenthal</text:span>:  Alles wat bijdraagt aan het zo spoedig mogelijk wegkrijgen van president Assad en dus aan een betere situatie in Syrië,
                     hervormingen et cetera, zullen wij niet nalaten. Ik hoop dat de heer Van Bommel dit accepteert, wetende dat mijn woord staat.
                     Het raadsbesluit ging over een volledig wapenembargo. Alle landen van de Europese Unie gebruiken de common military list als
                     basis. Daar hebben wij het al eerder over gehad. In dit geval is er sprake van gecoördineerd optreden. Daar gaat het om.
                  </text:p>
      <text:p text:style-name="alineagroep">Dan kom ik bij de vragen over een aantal andere landen in de Arabische regio. De heer Voordewind vroeg naar de situatie van
                     Turkije en Israël. Gisteren in het vragenuur heb ik daar mijn zegje over gedaan en daar heb ik nu weinig aan toe te voegen.
                  </text:p>
      <text:p text:style-name="alineagroep.end">Mevrouw Peters was teleurgesteld over de antwoorden op vragen over vrouwen die niet mogen autorijden in Saudi-Arabië. Wij
                     spreken voortdurend en waar enigszins mogelijk met de Saudi-Arabische autoriteiten over de wijze van benadering van mensen
                     van verschillend geloof en over de bejegening van vrouwen. Dat laten wij niet na. Voor de bedrijven die handel drijven met
                     Saudi-Arabië gelden im Großen und Ganzen de geldende lijnen van het maatschappelijk verantwoord ondernemen, de ILO-pijlers
                     en wat dies meer zij. Economische relaties bieden op zijn minst de kans om de mensenrechten voortdurend aan de orde te stellen.
                     Dat is meer in het algemeen de koers. Bij al dit soort zaken is het het meest effectief om dit in EU-verband te doen. Het
                     komt dus ook stelselmatig in EU-verband ter sprake. Specifiek wat betreft Saudi-Arabië, zijn er contacten met de mensenrechtenraad
                     in Riyad. Het is te hopen dat al dit soort speldenprikken op een bepaald moment enig effect sorteren.
                  </text:p>
      <text:p text:style-name="algemeen">De heer <text:span text:style-name="vet">Voordewind </text:span>(ChristenUnie): De minister zegt dat hij in zijn contacten met Saudi-Arabië ook de mensenrechten aankaart. Deze antwoorden
                  lijken wel heel erg op de teksten die het kabinet bezigde voor de Arabische lente met betrekking tot Egypte, Syrië en Libië.
                  De minister heeft in dat verband juist gezegd dat wij uiteindelijk te weinig oog gehad hebben voor de mensenrechten en de
                  democratisering. Wat kan de minister meer doen dan het alleen aan de kaak stellen van mensenrechten, nu de mensenrechten in
                  Saudi-Arabië op grove wijze worden geschonden en er nog steeds mensen gestenigd worden? Dat moet toch meer wakker maken dan
                  dit probleem alleen aankaarten. Ik heb de suggestie gedaan dat de overheid niet meer heel actief handelsdelegaties naar Saudi-Arabië
                  moet laten gaan. Dit is ook toegepast op Iran. Op die manier kunnen wij een signaal afgeven.
               </text:p>
      <text:p text:style-name="algemeen">Minister <text:span text:style-name="vet">Rosenthal</text:span>: Wij verschillen van mening over het laatste punt. Juist in de voortdurende contacten die er dan op zijn minst vanuit de
                  economische hoek zijn, kan de mensenrechtensituatie steeds meegenomen worden. Ik wijs er verder op dat de Mensenrechtenambassadeur
                  Lionel Veer begin volgend jaar een bezoek aan Saudi-Arabië zal brengen. Tijdens dat bezoek zal het uitsluitend over de mensenrechtensituatie
                  gaan. Ik ben het overigens volledig eens met de heer Voordewind over datgene wat zich in het afgelopen jaar in de Arabische
                  wereld heeft voorgedaan. Ik ga ervan uit – daarvoor zijn er ook signalen – dat de Saudi-Arabische regering daar niet blind
                  voor is. Ik wijs er in dit verband op dat de Saudi-Arabische regering kloeke stappen heeft gezet in de richting van Libië
                  en Syrië, maar dit alles heeft natuurlijk ook te maken met de ingewikkelde verhoudingen binnen de moslimgemeenschappen binnen
                  de Arabische wereld.
               </text:p>
      <text:p text:style-name="algemeen">De heer <text:span text:style-name="vet">Voordewind </text:span>(ChristenUnie): Ik heb een kleine toevoeging. Saudi-Arabië is ook lid van de Vrouwenraad binnen de VN. Als één land vrouwenrechten
                  schendt, dan is het wel Saudi-Arabië. Kan Nederland dit niet aankaarten?
               </text:p>
      <text:p text:style-name="algemeen">Minister <text:span text:style-name="vet">Rosenthal</text:span>: Wat zou doeltreffender kunnen zijn dan de Saudi’s in de Vrouwenraad rechtstreeks aan te spreken op de positie van vrouwen
                  in hun eigen land? Dan doe je aan rechtstreekse communicatie waarbij je de mensen letterlijk in de ogen kijkt en hiermee confronteert.
                  Dat is mijns inziens de meest effectieve benadering. Of dat mannen of vrouwen zijn, weet ik niet.
               </text:p>
      <text:p text:style-name="algemeen">Mevrouw <text:span text:style-name="vet">Peters</text:span> (GroenLinks): Ik kan er toch niet mijn vinger op leggen wat economische diplomatie en maatschappelijk verantwoord ondernemen
                  in de ogen van deze minister moeten inhouden. Kan de minister bevestigen dat het in het geval van Saudi-Arabië toch meer is
                  dan bedrijven verwijzen naar de website van de ILO en de OESO? Kan hij ze bij wijze van spreken een zwartboek voor vrouwenrechten
                  in Saudi-Arabië in handen drukken? Is zoiets mogelijk in plaats van alleen die folder van de OESO?
               </text:p>
      <text:p text:style-name="alineagroep">Minister <text:span text:style-name="vet">Rosenthal</text:span>: Ik kom niet verder dan wat ik tot nog toe heb gezegd. Voor mij telt het resultaat. Soms moet je resultaat afdwingen met
                     heel kleine stappen, met voortdurend praten, zodat je ervoor zorgt dat dit soort zaken op een bepaald moment tussen de oren
                     blijven zitten. Verder kom ik op dit moment niet. Als het effectief zou zijn om zwartboeken in handen te drukken van Saudi-Arabische
                     autoriteiten, zou ik dat niet nalaten. Ik heb echter zo mijn twijfels over de vraag of dat soort benadering hen in onze richting
                     duwt. Je hebt namelijk altijd te maken met de sfeer en de entourage waarin dit soort dingen zich elders in de wereld afspelen.
                  </text:p>
      <text:p text:style-name="alineagroep">Ik kom nu bij de vraag van de heer Voordewind over Egypte. Ik heb mijn verontrusting over de gang van zaken rond de Israëlische
                     ambassade tot uitdrukking gebracht in een verklaring. Wij geven die ook door aan Caïro zelf. Het is duidelijk dat dit niet
                     kan. Wij volgen de ontwikkelingen in Egypte echt op de voet, omdat wij weten dat Egypte het tipping point is voor de ontwikkelingen
                     in de Arabische regio. Laat dit gezegd zijn.
                  </text:p>
      <text:p text:style-name="alineagroep">De heer Voordewind stelde ook een vraag over de stammenstrijd in Libië. Wij hebben toch een behoorlijk vertrouwen in de nationale
                     transitieraad die zich wel bewust is van het feit dat hij geen verlengstuk van Benghazi is, maar dat hij alle desbetreffende
                     groeperingen in Libië moet accommoderen. Ik vind het een prettig teken dat de president van de nationale transitieraad, Jalil,
                     over de rol van de islam in de Libische samenleving en ook in de constitutie meteen heeft gezegd dat hij het heeft over een
                     gematigde islam en dat de mensenrechten zullen worden meegenomen. Ik weet niet of dit betekent dat er in de constitutie, net
                     zoals in Egypte, een expliciete clausule komt met betrekking tot de universele werking van de mensenrechten. Wij zullen daar
                     echter naarstig op moeten toezien.
                  </text:p>
      <text:p text:style-name="alineagroep">Ik ga nu in op de vragen van de heer Van Bommel over Turkije. Ik herhaal wat ik gisteren heb gezegd, namelijk dat ik het te
                     betreuren vind dat Turkije in de richting van Israël en Cyprus zelf afbreuk doet aan het vele goede werk dat dit land in de
                     afgelopen maanden tot op de dag van vandaag in de Arabische regio heeft gedaan, zie het goede werk in de richting van Libië
                     en Syrië. Ik ben niet de enige die deze ontwikkelingen in Turkije met zorg beziet. Ik herhaal voor alle zekerheid wat ik gisteren
                     in het vragenuur heb gezegd, namelijk dat het echt bijzonder te betreuren is dat het vergelijk tussen Israël en Turkije over
                     de Flotilla en over het Palmer Report dat echt op een oor na gevild was op het allerlaatste moment is geklapt. Turkije zoekt
                     nu een andere koers en dat is bijzonder te betreuren. Ik voeg er tegelijkertijd aan toe dat ik niet nalaat om zowel met de
                     Israëli’s als met de Turken te bezien of wij op dat punt nog naar elkaar toe kunnen komen. Dat heb ik anderhalve week geleden
                     nog met mijn collega Davutoğlu  besproken. Het is echter net niet gelukt en dat is doodzonde. Nogmaals, Turkije doet voortreffelijk
                     werk. Het is doodzonde dat afbreuk daaraan wordt gedaan door Turkije zelf met betrekking tot Israël en Cyprus.
                  </text:p>
      <text:p text:style-name="alineagroep">Ik hoop dat ik de vragen van de heer Ten Broeke over Egypte en Israël hiermee ook beantwoord heb.</text:p>
      <text:p text:style-name="alineagroep">Mevrouw Peters stelde vragen over Tunesië. Nederland heeft samen met Slowakije het voorzitterschap van een commissie die vanuit
                     de Community of Democracies met Tunesië aan de slag is om dit land te helpen bij de vormgeving van allerlei zaken die met
                     democratie, rechtstatelijkheid en mensenrechten van doen hebben. Verder zijn wij natuurlijk ook voortdurend in nauw contact
                     met Tunesië.
                  </text:p>
      <text:p text:style-name="alineagroep">De heer Pechtold had vragen over Italië, de datum van 15 november en het maatschappelijk verantwoord ondernemen. Daar heb
                     ik reeds antwoord op gegeven.
                  </text:p>
      <text:p text:style-name="alineagroep.end">Ik ga wel nog in op de vraag van de heer Pechtold over de uitspraken van de heer van Roon van gisteren. De uitspraak van de
                     heer De Roon vind ik een misplaatste metafoor. Ik neem daar afstand van. Meer heb ik daar niet aan toe te voegen.
                  </text:p>
      <text:p text:style-name="algemeen">De heer <text:span text:style-name="vet">De Roon </text:span>(PVV): Ik heb de heer Erdogan gisteren geen aap genoemd, zoals de heer Pechtold van D66 zegt. Ik heb gesproken over een aap
                  uit de mouw. Dat is uiteraard een spreekwoordelijke aap uit de mouw; het gaat daarbij om het laten zien van de ware aard.
                  Dit spreekwoord is in mijn ogen inderdaad gepersonifieerd in de persoon van de heer Erdogan. Daarom heb ik ook gezegd: een
                  islamitische aap uit de mouw. Ik vind namelijk dat het handelen van de heer Erdogan ten aanzien van Israël geïnspireerd is
                  door zijn islamitische achtergrond en zijn wens om in een islamitische wereld een leidende rol te kunnen gaan spelen en het
                  gat dat Egypte nu laat vallen met het verdwijnen van president Mubarak, op te vullen. Ik vind dat ik daarmee niets heb miszegd.
                  Ik heb de heer Erdogan niet beledigd. Als leden van de Kamer mijn woorden wel zo willen opvatten, denk ik dat zij een gekunstelde
                  houding aannemen. Ik kan dit door de vingers zien, want dit is nu eenmaal politiek. Soms wil je mensen wel eens opzettelijk
                  verkeerd begrijpen. Ik vind het wel jammer dat de minister dit niet verre van zich werpt. Ik vind de bezorgdheid over de diplomaten
                  van Nederland in dit verband eigenlijk ook niet terecht, want als de diplomaten van Nederland in Turkije door mijn spreekwoordelijke
                  betiteling van de heer Erdogan in gevaar komen, dan is het in Turkije nog veel erger dan ik al dacht.
               </text:p>
      <text:p text:style-name="alineagroep">Minister <text:span text:style-name="vet">Rosenthal</text:span>: Ik heb mijn woorden zorgvuldig gekozen. Ik heb het gehad over een misplaatste metafoor. Het zelfstandig naamwoord «metafoor»
                     is mijns inziens helder. Het adjectief «misplaatst» is, dacht ik, ook helder. Ik laat het hierbij.
                  </text:p>
      <text:p text:style-name="alineagroep.end">Voor het overige ben ik niet ingegaan op de vragen omtrent de positie en de situatie van onze diplomaten in Turkije en de
                     Nederlanders in Turkije. Ik ga ervan uit dat bij hen geen problemen van welke aard dan ook aan de orde zijn. Voor alle duidelijkheid
                     voeg ik hier nog een ding aan toe. Mijn Turkse collega en ook andere Turkse autoriteiten zeggen het altijd prettig te vinden
                     als er heldere taal wordt gesproken over allerlei zaken. Wat ik gisteren over de Turkse positie met betrekking tot Israël
                     en Cyprus heb gezegd, kunnen zij mijns inziens op zijn merites schatten.
                  </text:p>
      <text:p text:style-name="alineagroep">De heer <text:span text:style-name="vet">Pechtold </text:span>(D66): Het is bijzonder om het diplomatieke verkeer tussen VVD en PVV hier te zien plaatsvinden. Ik heb in dit verband nog
                     een vraag aan de minister. Waarom heeft hij eigenlijk niet direct gereageerd? Waarom gebruikt hij nu het begrip «metafoor»?
                  </text:p>
      <text:p text:style-name="alineagroep">Collega De Roon zegt uit zichzelf dat hij premier Erdogan niet heeft beledigd. Ik denk dat alleen de ontvanger die kwalificatie
                     kan geven: hij kan zich wel of niet beledigd voelen. Heeft de heer De Roon willen beledigen of had hij misschien niet willen
                     beledigen? Dat haalt namelijk nogal wat af van de lading van het gisten.
                  </text:p>
      <text:p text:style-name="alineagroep.end">Het valt mij tegen dat de minister gisteren niet gereageerd heeft. Ik waardeer het dat hij het nu doet, maar de PVV kruipt
                     weg achter zijn uitleg, namelijk dat het een metafoor is. Het letterlijke citaat van gisteren is: «De islamitische aap is
                     weer eens uit de mouw gekomen. Hij zetelt ditmaal in Ankara en hij heet Erdogan». Als je zoiets zegt, zoek je toch heel duidelijk
                     de confrontatie. Ik vind dat de Nederlandse regering daar eerder en stelliger afstand van had moeten nemen.
                  </text:p>
      <text:p text:style-name="algemeen">Minister <text:span text:style-name="vet">Rosenthal</text:span>: Het kernpunt van het vragenuur gisteren betrof een majeure zaak tussen Turkije en Israël. Daar ging het om. Omdat ik de
                  bewoordingen van de heer De Roon hoorde en meteen doorhad dat hij een misplaatste metafoor formuleerde, had ik er toen geen
                  behoefte aan om die van mijn kant aan de orde te stellen. Als de vraag nu niet door de heer Pechtold zou zijn gesteld, was
                  ik daar ook nu niet op ingegaan. Ik voeg er overigens aan toe dat de heer Pechtold dit natuurlijk zelf gisteren in de Kamer
                  meteen aan de orde had kunnen stellen, als hij er zo door geschokt was.
               </text:p>
      <text:p text:style-name="algemeen">De heer <text:span text:style-name="vet">Pechtold </text:span>(D66): Daar leent de vorm van het vragenuur zich niet voor. Ik was op dat moment niet aanwezig. Dan had ik later naar binnen
                  moeten hollen om dit alsnog te zeggen. Ik daag de minister uit om mijn vraag te beantwoorden – en misschien moet hij dit eens
                  op schrift stellen – in hoeverre regering en parlement een verantwoordelijkheid hebben in het internationale verkeer als dit
                  soort ongefundeerde kwalificaties verkeerd uitgelegd kunnen worden. Wij hebben dit in het verleden gezien. De vrijheid van
                  meningsuiting, die ik heel hoog acht, gaat met een zekere verantwoordelijkheid samen, namelijk dat anderen je woorden of metaforen
                  – beledigend of niet beledigend bedoeld – kunnen misbruiken. Daarom heb ik zojuist wel de veiligheid van Nederlanders in het
                  buitenland daarbij betrokken. Als de minister dit onderwerp direct had geadresseerd en niet daartoe door mij aangezet op dat
                  moment of de volgende dag, dan had hij dit alles kunnen voorkomen. Daarom vraag ik hem of hij de volgende keer 24 uur per
                  dag bereid is om dit uit zichzelf te doen om te voorkomen dat een ander het verkeerd uitlegt en misbruikt.
               </text:p>
      <text:p text:style-name="algemeen">Minister <text:span text:style-name="vet">Rosenthal</text:span>: Ik ben het ten principale met de heer Pechtold oneens over het aanspreken van personen die een mededeling doen over eventuele
                  zaken die in andere landen kunnen spelen. Dit is eigenlijk een verlengstuk van een discussie die eerder is gevoerd over bijvoorbeeld
                  uitlatingen van bepaalde parlementariërs waarop dan uit bepaalde andere landen op een bepaalde manier zou kunnen worden gereageerd.
                  Dat hoeven wij nu niet uit te benen. Ik zeg dan steeds dat de verantwoordelijkheid ligt bij degenen die op een bepaalde manier
                  reageren, op een manier die niet oorbaar zou zijn. De heer Pechtold zegt dat er nu zaken kunnen gaan spelen in een land die
                  wij allebei niet zouden willen. De verantwoordelijkheid voor dat soort reacties ligt dan echter niet bij de Nederlandse regering,
                  maar bij de betrokkenen in dat desbetreffende land.
               </text:p>
      <text:p text:style-name="algemeen">De <text:span text:style-name="vet">voorzitter</text:span>: Mijnheer Pechtold, nog heel kort, en dan gaan wij afronden. De heer Timmermans heeft ook nog een vraag over dit punt.
               </text:p>
      <text:p text:style-name="algemeen">De heer <text:span text:style-name="vet">Pechtold </text:span>(D66): Ik wijs erop dat de minister op een gekunstelde manier over personen spreekt die dit doen en zeggen en ergens op reageren.
                  Minister, de reden dat u dadelijk terug mag keren naar uw ministerie, bijgenaamd de «Apenrots», is dat u steunt op een partij
                  die stelselmatig beledigt, discrimineert en aanzet tot dit soort problemen. Ik verwacht van een minister die een grote verantwoordelijkheid
                  heeft voor het buitenlandse beleid en de diplomatie, dat hij daarop wel reageert, omdat het misbruik van dit soort zaken veel
                  verder kan gaan dan ons lief is. De afstandelijke houding die de minister hier nu inneemt, vind ik een groot gevaar voor de
                  komende periode.
               </text:p>
      <text:p text:style-name="algemeen">De heer <text:span text:style-name="vet">Timmermans </text:span>(PvdA): Ik wil wel dat de minister dan niet met twee maten meet, want wij hebben in het verleden gezien dat de minister er
                  als de kippen bij is zodra iemand uit het buitenland iets zegt over bijvoorbeeld collega Wilders. Hij is er dan als de kippen
                  bij om dat te veroordelen en het op te nemen voor de heer Wilders. Als er andersom hier iets wordt gezegd door de heer Wilders
                  of door een andere parlementariër van de PVV over een land, dan is de reacties ineens: dat zijn parlementariërs en daar zeg
                  ik niets over. Het beeld dat zo in het buitenland ontstaat, is dat de minister wel altijd opkomt voor de positie van de PVV
                  en die nog ondersteunt ook, maar dat hij niet tegenspreekt als de PVV dingen roept waarvan hij en ik weten dat hij het er
                  echt hartstikke oneens mee is.
               </text:p>
      <text:p text:style-name="algemeen">Minister <text:span text:style-name="vet">Rosenthal</text:span>: Voorzitter. De heer Timmermans spreekt over een beeld van de Nederlandse regering in het buitenland dat ik niet herken.
                  In mijn contacten met mijn collegae, ook in de Arabische en islamitische wereld, is het voortdurend glashelder waarvoor de
                  Nederlandse regering staat. Daar is geen woord Spaans of Latijn bij; het is allemaal helder. Ik ga niet nu nog een keer uitbenen
                  waarom wij aan de ene kant een regeerakkoord hebben en aan de andere kant een gedoogakkoord. Het is voor betrokkenen in de
                  Arabische wereld met wie ik van doen heb, voortdurend duidelijk waarvoor de Nederlandse regering staat. Dit wordt alleszins
                  in die landen geaccepteerd en gewaardeerd.
               </text:p>
      <text:p text:style-name="algemeen">De heer <text:span text:style-name="vet">Ormel </text:span>(CDA): Ik heb de heer Pechtold gesteund in zijn ongenoegen over de uitspraak van gisteren. Ik waardeer de kwalificatie van
                  de minister over die uitspraak. Ik ben echter ook van mening dat wij het niet groter moeten maken dan het is. Nu wij toch
                  over dierenmetaforen praten, zou ik willen refereren aan een oud Turks gezegde: ieder vogeltje zingt zoals het gebekt is.
                  Dat weten ze in Turkije ook.
               </text:p>
      <text:p text:style-name="algemeen">De heer <text:span text:style-name="vet">De Roon </text:span>(PVV): Dat zijn mooie woorden van de heer Ormel. Dank daarvoor. Dit neemt echter niet weg dat ik toch wil uitspreken dat ik
                  erg verbaasd ben over de opwinding over dit onderwerp hier aan tafel. Die is vele malen groter dan de opwinding van de partijen
                  die dit aan de orde hebben gesteld over de Turkse agressieve oorlogstaal.
               </text:p>
      <text:p text:style-name="algemeen">De heer <text:span text:style-name="vet">Ten Broeke </text:span>(VVD): Volgens mij is er voldoende gezegd op verzoek van de heer Pechtold over de uitspraken van de heer De Roon en vervolgens
                  weer over een uitspraak van de regering over de uitspraken van de heer De Roon. Ik zie het als paternalisme van de heer Pechtold
                  om voortdurend uitspraken aan te halen om daarop weer te kunnen reageren in een debat dat volgens mij uitsluitend en alleen
                  over de regio had moeten gaan. Ik constateer dat er brede steun is voor de wijze waarop het kabinet zich opstelt als het om
                  Syrië gaat, ondanks het feit dat het voor het buitenlandse beleid maar op 52 zetels kan steunen. Dat was het onderwerp vandaag.
                  Dat is van belang en dat moeten wij vaststellen. Ik wil de heer Pechtold meegeven dat er voor de oppositie nog nooit zo veel
                  te regeren is geweest. Laat hij dat nu eens omarmen. Voor het overige heeft iedereen zijn bijdrage geleverd.
               </text:p>
      <text:p text:style-name="algemeen">De heer <text:span text:style-name="vet">Pechtold </text:span>(D66): De frontsoldaten worden ingezet.
               </text:p>
      <text:p text:style-name="algemeen">De <text:span text:style-name="vet">voorzitter</text:span>: Ik constateer dat wij hiermee dit debat kunnen beëindigen. Het wordt ongetwijfeld nog op verschillende plaatsen voortgezet.
                  Dit geldt zeker voor het onderwerp Syrië. Ik dank de minister voor zijn komst naar de Kamer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