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S VAN BUITENLANDSE ZAKEN EN VAN DEFENSIE
            </text:p>
            <text:p text:style-name="headtable.datum">Vastgesteld </text:p>
          </table:table-cell>
          <table:covered-table-cell/>
        </table:table-row>
      </table:table>
      <text:p text:style-name="algemeen">Aan de Voorzitter van de Tweede Kamer der Staten-Generaal</text:p>
      <text:p text:style-name="algemeen">Den Haag, 18 maart 2011</text:p>
      <text:p text:style-name="algemeen">Gelet op artikel 100 van de Grondwet en in overeenstemming met het Toetsingskader 2009, delen wij u mede dat de regering de
                  wenselijkheid en mogelijkheid onderzoekt van een bijdrage aan uitvoering van resolutie 1973 van de Veiligheidsraad van de
                  Verenigde Naties d.d. 17 maart 2011 inzake Libië. Zodra het onderzoek daartoe aanleiding geeft, zullen wij u nader informeren.
                  Ter informatie is bedoelde resolutie bijgevoegd.<text:note text:id="ID-105467-d28e135" text:note-class="footnote"><text:note-citation text:label="1">1</text:note-citation><text:note-body><text:p> Ter inzage gelegd bij het Centraal Informatiepunt van de Tweede Kamer der Staten-Generaal.</text:p></text:note-body></text:note>
                  
               </text:p>
      <text:p text:style-name="ondertekening">De minister van Buitenlandse Zaken,</text:p>
      <text:p text:style-name="ondertekening.end">U. Rosenthal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