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september 2011</text:p>
      <text:p text:style-name="algemeen">Met deze brief informeer ik u, conform het verzoek van de vaste commissie voor Buitenlandse Zaken, mede namens de minister
                  van Defensie, wat het besluit tot verlenging en het informeren van de Kamer betekent voor de operaties van de Nederlandse
                  eenheden die deelnemen aan de Operatie <text:span text:style-name="cur">Unified Protector </text:span>(OUP).
               </text:p>
      <text:p text:style-name="algemeen">Op 21 september 2011, direct nadat de NAVO had besloten OUP te verlengen, bent u door middel van een artikel 100-brief geïnformeerd
                  over het besluit van het kabinet de Nederlandse bijdrage met drie maanden te verlengen (kamerstuk 32 623, nr. 47). De termijn voor de huidige bijdrage aan OUP verstrijkt op 23 september a.s. Met inachtneming van artikel 100 van de Grondwet
                  heeft het kabinet de Kamer voorafgaand aan de hernieuwde verlenging geïnformeerd.
               </text:p>
      <text:p text:style-name="algemeen">Het verlengingsbesluit sluit aan bij de consistente benadering die het kabinet het afgelopen jaar, verzekerd van de steun
                  van een ruime Kamermeerderheid, heeft gevolgd. Gezien de fase waarin het conflict in Libië zich thans bevindt – wellicht komt
                  dit binnen enkele weken, of zelfs dagen ten einde – is het van groot belang dat de bondgenoten hun inspanningen op overtuigende
                  wijze gezamenlijk voortzetten. De bescherming van de burgerbevolking blijft bovendien onverminderd van belang. Zowel de NTC
                  als de Verenigde Naties bevestigt dit. Om deze redenen gaat de verlenging van de Nederlandse bijdrage aan OUP op 24 september
                  in.
               </text:p>
      <text:p text:style-name="algemeen">Het kabinet beseft dat door het moment van informatieverstrekking de Kamer slechts beperkt de mogelijkheid heeft voor aanvang
                  van de nieuwe deelnametermijn met het kabinet van gedachten te wisselen over het in de artikel 100-brief verwoorde besluit.
                  In het licht van de omstandigheden vragen wij Uw Kamer begrip voor deze uitzondering op de praktijk. De voorziene inzet van
                  de Nederlandse eenheden zal tot aan het algemeen overleg op 28 september a.s. overigens beperkt zijn. Het kabinet hecht sterk
                  aan het oordeel van de Kamer en hoopt tijdens het algemeen overleg steun te verkrijgen voor de Nederlandse militaire inzet
                  in de eindfase van OUP.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