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3100*"/>
    </style:style>
    <style:style style:family="table-column" style:name="table.1.col3">
      <style:table-column-properties style:rel-column-width="1700*"/>
    </style:style>
    <style:style style:family="table-column" style:name="table.1.col4">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6 september 2011</text:p>
      <text:p text:style-name="algemeen">Graag bied ik u hierbij, mede namens de minister van Defensie, een brief aan over Libië. Hierna ga ik in vier achtereenvolgende
                  hoofdstukken in op:
               </text:p>
      <text:list text:style-name="list-style-1">
        <text:list-item text:start-value="1">
          <text:p text:style-name="list.start">Recente ontwikkelingen: dit hoofdstuk beschrijft de recente ontwikkelingen in Libië inclusief de binnenlandse politieke- en
                           veiligheidssituatie, de NAVO Operatie <text:span text:style-name="cur">Unified Protector</text:span> en de humanitaire situatie in Libië.
                        </text:p>
        </text:list-item>
        <text:list-item text:start-value="2">
          <text:p text:style-name="list.cont">Internationale betrokkenheid: dit hoofdstuk beschrijft de verschillende vormen van internationale betrokkenheid, waaronder
                           de top van de «<text:span text:style-name="cur">Group of Friends of the New Libya»</text:span> in Parijs op 1 september 2011, de laatste stand van zaken rondom de ontdooiing van Libische tegoeden en de ontwikkelingen
                           rond het Internationaal Strafhof.
                        </text:p>
        </text:list-item>
        <text:list-item text:start-value="3">
          <text:p text:style-name="list.cont">Transitie: dit hoofdstuk beschrijft de transitiefase, met de uitgangspunten voor het nieuwe Libië zoals de regering die ziet,
                           en een toelichting op de rol van de Nationale Overgangsraad bij het stabiliseren van de veiligheidssituatie en het opstarten
                           van het politieke proces dat nu moet volgen. Ook de heropening van de Nederlandse ambassade in Tripoli wordt hier toegelicht.
                        </text:p>
        </text:list-item>
        <text:list-item text:start-value="4">
          <text:p text:style-name="list.end">Wederopbouw: dit hoofdstuk gaat in op de leidende rol van de VN bij de wederopbouw van Libië, de Nederlandse bijdrage aan
                           de wederopbouw wordt beschreven en de kansen voor het Nederlandse bedrijfsleven worden aangestipt.
                        </text:p>
        </text:list-item>
      </text:list>
      <text:p text:style-name="alineagroep.end">In hoofdstuk vijf vindt u als bijlage de Slotverklaring van de Libië-Top te Parijs.</text:p>
      <text:p text:style-name="alineagroep">Nederland wil betrokken blijven bij de wederopbouw in Libië. Hierbij zijn de vraag van de Nationale Overgangsraad en de leidende
                     rol van de Verenigde Naties bij de internationale respons het uitgangspunt. Naast een eerdere bijdrage van 2.5 mln. euro aan
                     humanitaire hulp in Libië via internationale organisaties (IOM, UNHCR en IFRC), ondersteunt Nederland de coördinerende rol
                     van de Verenigde Naties met een bijdrage van 1 miljoen euro. De regering acht het verder van belang dat de landen in de regio,
                     alsmede regionale organisaties zoals de Arabische Liga en de Afrikaanse Unie hun verantwoordelijkheid nemen.
                  </text:p>
      <text:p text:style-name="alineagroep.end">Waar daartoe behoefte bestaat kunnen de Europese Unie en de NAVO een ondersteunende rol spelen. Om de wederopbouw spoedig
                     te kunnen aanvangen, heeft Nederland 1,4 miljard euro aan Libische tegoeden ontdooid voor humanitaire goederen en bestuurlijke
                     steun. Omdat Libië beschikt over aanzienlijke tegoeden in het buitenland is er op dit moment vooral vraag naar technische
                     bijstand.
                  </text:p>
      <text:p text:style-name="ondertekening">De minister van Buitenlandse Zaken,</text:p>
      <text:p text:style-name="ondertekening.end">U. Rosenthal </text:p>
      <text:p text:style-name="hardreturn"/>
      <text:p text:style-name="tussenkop"><text:span text:style-name="tussenkop_vet">Aanleiding</text:span></text:p>
      <text:p text:style-name="algemeen">De regering informeert de Kamer hierbij over de situatie in Libië naar aanleiding van de laatste ontwikkelingen. Nederland
                  heeft de afgelopen maanden een militaire bijdrage geleverd aan de bescherming van de Libische bevolking. Nu het accent verschuift
                  naar wederopbouw, wil de regering de Kamer ook informeren over de laatste ontwikkelingen in internationale gremia en de Nederlandse
                  inzet voor de wederopbouw in Libië.
               </text:p>
      <text:h text:outline-level="2" text:style-name="divisiekop1">1. Recente ontwikkelingen
               </text:h>
      <text:p text:style-name="tussenkop"><text:span text:style-name="tussenkop_cur">Binnenlandse politieke situatie</text:span></text:p>
      <text:p text:style-name="algemeen">De grote aanval op Tripoli werd op 21 augustus 2011 door de opstandelingen ingezet. Na hevige gevechten, met name rondom het
                  hoofdkwartier van Qaddafi, Bab al-Azziziyah, is de Libische hoofdstad nu onder controle van de opstandelingen. Dat betekent
                  niet dat alle delen van de stad op dit moment rustig zijn. De situatie in de Libische hoofdstad was echter stabiel genoeg
                  om de Nationale Overgangsraad op 26 augustus te doen besluiten van Bengazi naar Tripoli te verhuizen. Sinds 9 september jl.
                  is de voorzitter van de Nationale Overgangsraad in Tripoli gevestigd en is de raad daadwerkelijk operationeel.
               </text:p>
      <text:p text:style-name="algemeen">Met de verovering van Tripoli is het lot van het regime van kolonel Qaddafi politiek beslecht. De laatste stedelijke gebieden
                  in Libië die nu nog onder controle van het Qaddafi-regime staan, zijn het aan de kust gelegen Sirte, thuisstad van kolonel
                  Qaddafi, Bani Walid en Sabha, de grootste stad in het zuidelijke woestijngebied van Libië. De nieuwe Libische autoriteiten
                  hebben geprobeerd bij zowel Sirte als Bani Walid te onderhandelen over overgave. Uiteindelijk is het echter toch tot gewapend
                  ingrijpen gekomen. Hoewel het Qaddafi regime verslagen is, heeft de Nationale Overgangsraad aangegeven dat in de huidige instabiele
                  transitiefase nog steeds behoefte bestaat aan internationale (NAVO) assistentie bij de bescherming van de burgerbevolking.
               </text:p>
      <text:p text:style-name="algemeen">Waar kolonel Qaddafi en een aantal van zijn zonen zich bevinden, is op dit moment onduidelijk. Andere familieleden van de
                  voormalige Libische leider blijken in Algerije te verblijven, onder meer zijn vrouw, dochter en twee zonen. Een derde zoon,
                  Saa’di Qaddafi, zou in Niger aangekomen zijn.
               </text:p>
      <text:p text:style-name="tussenkop"><text:span text:style-name="tussenkop_cur">Veiligheidssituatie</text:span></text:p>
      <text:p text:style-name="algemeen">In heel Libië, dus ook in de al bevrijde gebieden, zijn veel wapens in omloop. Een andere dreiging komt voort uit de aanwezigheid
                  van niet geëxplodeerde projectielen, munitierestanten en mijnen. Overgebleven Qaddafi-loyalisten, waaronder sluipschutters,
                  zijn nog actief en zorgen nog steeds voor gevaar. Dat is in dit stadium van de transitie, waarbij intense emoties en ressentiment
                  ten aanzien van Qaddafi-loyalisten aan de orde van de dag zijn, een voortdurende bedreiging voor de veiligheid en stabiliteit.
                  Tegelijkertijd is nog onduidelijk hoe de belangrijkste stamverbanden in Libië zich zullen opstellen in het post-Qaddafi tijdperk.
                  De grootste stam, de ruim één miljoen mensen omvattende Warfalla, is nog zoekende naar de eigen rol. De gebeurtenissen rond
                  de dood van rebellengeneraal (en voormalig handlanger van Qaddafi) Younis, geven aan dat spanningen snel kunnen toenemen en
                  dat tegenstellingen tussen verschillende stamverbanden bepaald nog niet tot het verleden behoren. Versnippering van belangen
                  binnen de politieke en militaire structuren van de Overgangsraad wordt echter niet enkel ingegeven door verdeelde tribale
                  belangen, maar ook door religieuze en politieke meningsverschillen over de contouren van het nieuwe Libië. De aanwezigheid
                  van radicaalislamitische elementen is daarbij een punt van zorg.
               </text:p>
      <text:p text:style-name="tussenkop"><text:span text:style-name="tussenkop_cur">NAVO Operation Unified Protector</text:span></text:p>
      <text:p text:style-name="algemeen">Ondanks de snelle veranderingen op de grond blijft de bescherming van de bevolking vooralsnog nodig. De Nationale Overgangsraad
                  heeft de NAVO daarom in Parijs verzocht haar bijdrage aan de bescherming van de bevolking voorlopig voort te zetten. De VR
                  resoluties 1970 en 1973, die niet in tijd zijn gelimiteerd, vormen de basis voor de internationale inzet in Libië ter bescherming
                  van de burgerbevolking. In dit kader loopt het huidige NAVO-mandaat van de <text:span text:style-name="cur">Operation Unified Protector</text:span> op 27 september af. Een verlenging is mogelijk onder deze resoluties 1970 en 1973 van de VN Veiligheidsraad. In de NAR buigen
                  de NAVO-bondgenoten zich inmiddels over deze verlenging. Een besluit tot verlenging zal in ieder geval voor 27 september moeten
                  worden genomen.
               </text:p>
      <text:p text:style-name="algemeen">Het mandaat voor de Nederlandse bijdrage aan de missie loopt op 23 september af. Indien de Noord Atlantische Raad besluit
                  de missie te verlengen, zal het kabinet uw Kamer, door middel van een separate artikel 100-brief, zo spoedig mogelijk informeren
                  over een eventuele verlenging van de Nederlandse bijdrage. Om te voorkomen dat Nederland in voorkomend geval geen capaciteiten
                  in het gebied heeft, is de mijnenjager Hr. Ms. Vlaardingen inmiddels onderweg naar de Middellandse Zee.
               </text:p>
      <text:p text:style-name="algemeen">Zodra <text:span text:style-name="cur">Operation Unified Protector</text:span> niet meer benodigd is, of het VN-mandaat eindigt, zal de huidige missie worden beëindigd. In vervolgfases is de VN leidend.
                  De VN zal zich spoedig uitspreken over de wijze waarop post-conflict Libië zal worden ondersteund. Of en in welke vorm de
                  NAVO na de beëindiging van <text:span text:style-name="cur">Operation Unified Protector</text:span> verder in de post-conflictfase een rol zal spelen, is nog niet bekend. De NAVO voorziet voor zichzelf hoogstens een ondersteunende
                  rol in de post-conflictfase en werkt hiertoe opties uit. Daarover worden nu nog geen besluiten genomen.
               </text:p>
      <text:p text:style-name="tussenkop"><text:span text:style-name="tussenkop_cur">Humanitaire situatie en internationale activiteiten</text:span></text:p>
      <text:p text:style-name="algemeen">De humanitaire noden zijn niet alleen in Tripoli maar in heel Libië onverminderd hoog. Met name in Tripoli kampte de bevolking
                  met ernstige tekorten aan water, voedsel en brandstof. De Overgangsraad heeft het dagelijks bestaan in de steden echter in
                  snel tempo gestabiliseerd. Wapens worden ingenomen en de watervoorziening is met behulp van UNICEF hersteld. Ook de olieproductie
                  is sinds 12 september weer hervat. De beschikbaarheid van medicijnen en medisch materiaal is vooruit gegaan, maar het ontbreken
                  van medisch personeel in ziekenhuizen blijft een punt van zorg. Daarnaast vormen landmijnen en niet-geëxplodeerde oorlogsmunitie
                  een bedreiging voor de bevolking en voor hulpverleners.
               </text:p>
      <text:p text:style-name="algemeen">Er zijn naar schatting enkele duizenden hulpbehoevenden geregistreerd voor evacuatie uit Tripoli. Daarnaast melden hulporganisaties
                  dat ongeveer 200 000 zogeheten derdelanders, onder meer uit Sub Sahara Afrika, zich in Tripoli bevinden. Onder deze groep
                  is veel angst om voor huurlingen van Qaddafi te worden aangezien. Internationale organisaties uiten grote zorgen over mogelijke
                  schending van het Internationaal Humanitaire Recht en benadrukken de noodzaak voor bescherming.
               </text:p>
      <text:p text:style-name="algemeen">Hulpverlenende organisaties verwachten dat gebrek aan middelen op korte termijn zal verminderen aangezien de belangrijkste
                  aanvoerroutes, het vliegveld en de haven, onder controle van de Nationale Overgangsraad zijn. Het gezamenlijke hulpverzoek
                  van de VN (<text:span text:style-name="cur">Flash Appeal</text:span>), herzien in maart 2011, ter grootte van USD 407 miljoen is voor 60% gedekt. Naar verwachting wordt in oktober een aangepaste
                  versie uitgegeven. Deze versie zal meer gericht zijn op stabilisatie en vredesopbouw activiteiten.
               </text:p>
      <text:h text:outline-level="2" text:style-name="divisiekop1">2. Internationale betrokkenheid
               </text:h>
      <text:p text:style-name="tussenkop"><text:span text:style-name="tussenkop_cur">Bijeenkomst «Group of Friends of the new Libya» te Parijs</text:span></text:p>
      <text:p text:style-name="algemeen">Op 1 september 2011 vond te Parijs een Libië-top plaats. Namens Nederland namen Minister-President Rutte en minister Rosenthal
                  deel. De conferentie markeerde de overgang van de militaire fase (internationale contactgroep Libië) naar de post conflict
                  periode (nu in de vorm van de «Group of Friends of the new Libya»).
               </text:p>
      <text:p text:style-name="algemeen">Minister-president Rutte complimenteerde de Nationale Overgangsraad met de rol die het gespeeld heeft in het conflict. De
                  Overgangsraad is er tot op heden in geslaagd om de verschillende Libische groeperingen te verenigen achter een gemeenschappelijk
                  doel. Daarmee speelt het een essentiële rol bij het waarborgen van de stabiliteit in het land totdat er een nieuwe nationale
                  regering gevormd kan worden. Daarom beschouwt de internationale contactgroep Libië, waarvan Nederland lid is, de Nationale
                  Overgangsraad in dit stadium als enige vertegenwoordiger van de Libische staat en bevolking.
               </text:p>
      <text:p text:style-name="algemeen">De voorzitter van de Nationale overgangsraad Mustafa Abdul Jalil sprak woorden van dank voor de internationale inspanningen
                  om de Libische burgerbevolking te beschermen op basis van Veiligheidsresoluties 1970 en 1973.
               </text:p>
      <text:p text:style-name="algemeen">Net zoals andere sprekers benadrukte de minister-president dat de Libiërs nu aan zet zijn. Zij moeten zorgen voor veiligheid,
                  stabiliteit en een inclusieve overheid, evenals voor het doorvoeren van grote hervormingen op politiek, maatschappelijk en
                  economisch terrein. Daarnaast zijn ze verantwoordelijk voor het tot stand brengen van democratische verkiezingen, opbouw van
                  de rechtsstaat met zekerstelling van de mensenrechten en de positie van minderheden, alsmede voor een <text:span text:style-name="cur">kickstart</text:span> van de economie onder andere door snel herstel van de olieproductie. De Nationale Overgangsraad committeerde zich aan een
                  vrij en democratisch Libië, gebaseerd op de door hen gepubliceerde «<text:span text:style-name="cur">Road Map»</text:span> en «<text:span text:style-name="cur">Draft Constitutional Charter for the Transitional Stage</text:span>». De Overgangsraad verbond zich eveneens aan de beginselen van de rechtstaat met respect voor mensenrechten (inclusief rechten
                  van Afrikaanse gastarbeiders). Er bestond brede consensus dat op basis van de Libische behoeftestelling de centrale coördinatie
                  en regie van de internationale inspanningen (zowel bilateraal als multilateraal) bij de VN zou moeten liggen.
               </text:p>
      <text:p text:style-name="alineagroep">NAVO secretaris-generaal Rasmussen verklaarde zich bereid tot nadere betrokkenheid van de NAVO indien de Nationale Overgangsraad
                     daaraan behoefte zou hebben. Van Rompuy en Barroso benadrukten dat de EU klaar stond om een substantiële bijdrage te leveren,
                     niet alleen humanitair in de directe post conflict fase maar ook voor de structurele wederopbouw van het land en zijn instituties.
                  </text:p>
      <text:p text:style-name="alineagroep.end">Zowel de Arabische Liga als de aanwezige Arabische landen namen prominent aan de discussies deel. Landen als Qatar, VAE, Marokko,
                     Tunesië en Saoedi Arabië verklaarden zich solidair, benadrukten de legitimiteit van de Nationale Overgangsraad en zegden steun
                     toe. De minister-president onderstreepte het belang van betrokkenheid van de landen in deze regio. De hoofdpunten van de bijeenkomst
                     zijn door voorzitter Sarkozy verwerkt in de slotverklaring (zie bijlage). De volgende bijeenkomst is gepland op 20 september
                     in New York, en marge van de AVVN.
                  </text:p>
      <text:p text:style-name="tussenkop"><text:span text:style-name="tussenkop_cur">Sancties</text:span></text:p>
      <text:p text:style-name="algemeen">Om de wederopbouw te faciliteren zegden de aanwezigen bij de Libië-Top in Parijs toe 15 miljard dollar aan bevroren tegoeden
                  te ontdooien. Nederland neemt hiervan twee miljard dollar (1,4 miljard euro) voor zijn rekening. Het sanctiecomité van de
                  VN heeft hiervoor toestemming verleend op 9 september jl. Het geld wordt beschikbaar gesteld aan het <text:span text:style-name="cur">Transitional Financial Mechanism</text:span>, dat in mei 2011 door de Contactgroep is opgericht om fondsen op een transparante wijze voor de Nationale Overgangsraad beschikbaar
                  te maken. Eerder ontving Nederland toestemming voor de ontdooiing van 100 miljoen euro voor de Wereldgezondheidsorganisatie.
                  Die heeft dit geld gebruikt voor medicijnen en medische hulpverlening aan de Libische bevolking. Nederlandse diplomaten bemiddelen
                  eveneens bij de levering van brandstof door het Nederlandse bedrijfsleven aan de Nationale Overgangsraad. De EU heeft op 1 september
                  jl. de sancties tegen 28 bedrijven (voornamelijk in de bancaire – en oliesector) opgeheven, omdat deze inmiddels onder controle
                  van de Nationale Overgangsraad staan. Zodra van andere bedrijven bekend wordt dat zij onder Nationale Overgangsraad-controle
                  staan, zullen ook deze van de EU-sanctielijst worden afgehaald. Nederland heeft inmiddels van de Overgangsraad vernomen dat
                  Air Afriqiyah onder haar controle staat en heeft in EU-verband een <text:span text:style-name="cur">delisting</text:span> van dit bedrijf aangevraagd.
               </text:p>
      <text:p text:style-name="tussenkop"><text:span text:style-name="tussenkop_cur">Internationaal strafhof</text:span></text:p>
      <text:p text:style-name="algemeen">Op 26 februari 2011 heeft de VN Veiligheidsraad unaniem resolutie 1970 aangenomen. Met deze resolutie verwees de Veiligheidsraad
                  mogelijke schendingen van het statuut van Rome in Libië sinds 15 februari 2011 door naar de aanklager van het Internationaal
                  Strafhof (ICC). Nederland heeft deze doorverwijzing verwelkomd. Ook heeft de Veiligheidsraad de Libische autoriteiten verplicht
                  om volledig samen te werken met het Internationaal Strafhof. Het is van groot belang voor de vrede en veiligheid van Libië
                  en de regio dat de meest ernstige schendingen van de mensenrechten worden berecht. Het ICC is daarvoor bij uitstek geschikt.
               </text:p>
      <text:p text:style-name="algemeen">Op 27 juni 2011 heeft de Kamer van Vooronderzoek van het ICC aanhoudingsbevelen uitgevaardigd tegen Muammar Qaddafi, diens
                  zoon Saif Al-Islam Qaddafi en het hoofd van de militaire inlichtingendienst Abdullah Al-Senussi. De aanklager verdenkt hen
                  van misdrijven tegen de menselijkheid gepleegd in Libië. De verdachten zijn vooralsnog voortvluchtig. Ondanks eerdere berichten
                  over de arrestatie van Saif-al-Islam Qaddafi is nog geen van de ICC-verdachten aangehouden.
               </text:p>
      <text:p text:style-name="algemeen">Het is aan Libië en andere staten om de verdachten aan te houden en uit te leveren aan het ICC. Nederland vindt het belangrijk
                  dat Qaddafi en de twee andere verdachten zo snel mogelijk worden aangehouden en zal samen met EU-partners waar nodig landen
                  aanspreken op hun verplichtingen op basis van het statuut van Rome en VN Veiligheidsraadsresolutie 1970. Mocht het Qaddafi
                  lukken om Libië te ontvluchten en naar een land te gaan dat geen statenpartij is bij het Internationaal Strafhof, dan doet
                  resolutie 1970 van de Veiligheidsraad een klemmend beroep op die landen om met het ICC samen te werken.
               </text:p>
      <text:p text:style-name="algemeen">Nederland hecht groot belang aan de berechting van de drie verdachten voor het Internationale Strafhof in Den Haag. Nederland
                  draagt dit internationaal actief uit, zoals het reeds deed tijdens de Libië-Top te Parijs. Indien Libië de verdachten zelf
                  wenst te berechten dan moet dit met het ICC worden besproken. Een besluit hierover is aan de rechters en aanklager van het
                  ICC. Eventueel zouden de rechters van het ICC kunnen besluiten om de processen tegen de drie verdachten in Libië te voeren.
                  Nederland staat niet bij voorbaat afwijzend tegenover een dergelijke optie.
               </text:p>
      <text:p text:style-name="algemeen">Het ICC heeft ook bevolen de persoonlijke tegoeden van de drie verdachten vooralsnog niet te ontdooien, in tegenstelling tot
                  het geld van de Libische staat. Die persoonlijke tegoeden wil het ICC achterhouden om daarmee de slachtoffers van de drie
                  verdachten te kunnen compenseren.
               </text:p>
      <text:h text:outline-level="2" text:style-name="divisiekop1">3. Transitie
               </text:h>
      <text:p text:style-name="tussenkop"><text:span text:style-name="tussenkop_cur">Uitgangspunten voor het nieuwe Libië</text:span></text:p>
      <text:p text:style-name="algemeen">Nederland ziet drie belangrijke hoekstenen voor het nieuwe Libië:</text:p>
      <text:p text:style-name="algemeen">1) democratisering inclusief vrije en eerlijke verkiezingen en de opbouw en ontwikkeling van het maatschappelijke middenveld,
                  2) opbouw van de rechtstaat met inbegrip van respect voor de rechten van de mens en met specifieke aandacht voor de positie
                  van vrouwen en rechten van minderheden, en 3) economische hervormingen inclusief een snelle herstart van de olieproductie.
               </text:p>
      <text:p text:style-name="algemeen">Bestaande formele en informele structuren moeten op een voor de Libiërs aanvaardbare wijze worden omgevormd tot moderne, transparante
                  instellingen die verantwoording afleggen aan het volk. De olierijkdom moet op transparante wijze worden besteed ten behoeve
                  van de gehele bevolking en gebruikt worden voor de opbouw van goede dienstverlening en een gediversifieerde economie.
               </text:p>
      <text:p text:style-name="algemeen">De Nationale Overgangsraad geeft aan dat assistentie op institutioneel en maatschappelijk gebied gewenst is. Zo ontbreekt
                  het volledig aan moderne wetten, effectieve rechterlijke macht en openbaar ministerie. Oliewinning maakt van Libië een rijk
                  land, getuige ook de internationale omvang van de bevroren staatstegoeden. Tot voor kort werden de vruchten van die rijkdom
                  geplukt door een kleine groep van getrouwen van het regime. Het is nu zaak dat meer groepen toegang krijgen tot deze inkomsten
                  en dat deze worden aangewend om de voorzieningen te herstellen. Hierbij staan lokaal <text:span text:style-name="cur">ownership</text:span> en het scheppen van productieve werkgelegenheid voorop. Volgens een recent rapport van de Wereldbank wordt als gevolg van
                  het conflict een neergang van het BNP van 47 procent voorspeld. Prioriteit is dan ook het hervatten van de olieproductie en
                  het rehabiliteren van de transportcapaciteit. Daarnaast is de diversificatie van de Libische economie van groot belang voor
                  het creëren van werkgelegenheid en het economische herstel van Libië.
               </text:p>
      <text:p text:style-name="tussenkop"><text:span text:style-name="tussenkop_cur">Rol Nationale Overgangsraad</text:span></text:p>
      <text:p text:style-name="algemeen">Na 42 jaar dictatuur onder Qaddafi is Libië verstoken van instituties, politieke cultuur, een actief maatschappelijk middenveld
                  en een gezonde economische infrastructuur. De Libische bevolking en zijn vertegenwoordigers staan daarom voor een grote uitdaging.
                  Allereerst moeten op korte termijn de veiligheid en stabiliteit in het land worden hersteld. Daarnaast moeten zo snel mogelijk
                  adequate maatschappelijke, politieke en economische hervormingen worden doorgevoerd.
               </text:p>
      <text:p text:style-name="algemeen">De Nederlandse regering meent dat de Libische bevolking via hun te kiezen leiders, zelf de regie moeten hebben bij deze hervormingen.
                  De Nationale Overgangsraad moet daarom zo snel mogelijk een nationale overgangsregering vormen. De Raad heeft aangekondigd
                  zichzelf op korte termijn op te heffen om een nationale overgangsregering te vormen. Hierbij moeten alle bevolkingsgroepen
                  betrokken worden. Deze overgangsregering zal eengrondwettelijk proces moeten starten waarin de fundamenten van de nieuwe Libische
                  staat worden vastgelegd.
               </text:p>
      <text:p text:style-name="tussenkop"><text:span text:style-name="tussenkop_cur">Terugkeer veiligheid en stabilisatie</text:span></text:p>
      <text:p text:style-name="algemeen">De overgangsautoriteiten zullen zich in eerste instantie moeten concentreren op het stabiliseren van de veiligheidssituatie.
                  Inmiddels is door de Overgangsraad een begin gemaakt met het creëren van een veiligheidsstructuur in Tripoli. Volgens het
                  assessment van Ian Martin, de SGVN Speciale Gezant voor post-conflict planning in Libië, ziet de VN het bestaan van relatief
                  autonoom opererende militaire en paramilitaire groepen (zowel anti- als pro-Qaddafi) als één van de risico’s. De VN geeft
                  aan desgevraagd ongewapende waarnemers te kunnen leveren die onder meer behulpzaam kunnen zijn bij het demilitariserings-
                  en ontwapeningsproces. De bescherming van deze waarnemers zou op verzoek van de Overgangsraad en de VN Veiligheidsraad met
                  een «<text:span text:style-name="cur">interim protection force»</text:span> moeten worden vormgegeven. Eveneens kan de VN op verzoek een bijdrage leveren aan de opbouw van een politiemacht.
               </text:p>
      <text:p text:style-name="algemeen">Tijdens het conflict zijn in heel Libië mijnen gelegd door de strijdkrachten van Qaddafi. Deze vormen nu een groot gevaar
                  voor de burgerbevolking, humanitaire hulpverleners en het wederopbouw proces. Het opruimen van mijnen is dan ook een prioriteit
                  die zowel door de Overgangsraad als door VN en EU wordt ondersteund. Ook Nederland wil aan de ontmijning van het land een
                  bijdrage leveren.
               </text:p>
      <text:p text:style-name="tussenkop"><text:span text:style-name="tussenkop_cur">Politiek proces</text:span></text:p>
      <text:p text:style-name="algemeen">De Overgangsautoriteiten zullen leidend moeten zijn in het politiek proces dat uiteindelijk moet resulteren in een democratische
                  rechtsstaat in Libië. De Overgangsraad geeft in de «<text:span text:style-name="cur">Draft Constitutional Charter for the Transitional Stage</text:span>» aan dat respect voor de mensenrechten, en de verdragen waarin deze zijn vastgelegd, fundamenteel zijn bij dit proces.
               </text:p>
      <text:p text:style-name="alineagroep">In de «<text:span text:style-name="cur">Draft Charter</text:span>» wordt voorts het politiek proces tijdens de overgangsfase beschreven. Artikel 28 van de «<text:span text:style-name="cur">Draft Charter</text:span>» stelt dat de Overgangsraad een maand na de bevrijding van Libië een «<text:span text:style-name="cur">constitutional authority</text:span>» aan zal stellen, waarin leden van de raad zelf geen zitting kunnen hebben. Deze groep experts dient binnen drie maanden
                     een grondwet te schrijven, die per referendum voor goedkeuring aan het Libische volk zal worden voorgelegd. Als de nieuwe
                     Grondwet eenmaal goedgekeurd is, zullen na reeds vastgelegde periodes parlementaire en presidentiële verkiezingen worden georganiseerd
                     onder toezicht van de VN.
                  </text:p>
      <text:p text:style-name="alineagroep.end">De VN staat klaar om het politiek proces intensief te ondersteunen. Uitgangspunten daarbij zijn voor de VN inclusiviteit,
                     transparantie, verantwoording en een committering aan democratische beginselen. De VN geeft aan dat al in de interim-fase
                     zo snel mogelijk besluitvorming dient plaats te vinden in organen die een duidelijke democratische legitimiteit bezitten.
                     De VN kan zich vinden in de wijze waarop het politiek proces in de «<text:span text:style-name="cur">Draft Charter</text:span>» van de Overgangsraad is vorm gegeven.
                  </text:p>
      <text:p text:style-name="tussenkop"><text:span text:style-name="tussenkop_cur">Heropening Internationale vertegenwoordigingen in Tripoli</text:span></text:p>
      <text:p text:style-name="algemeen">Tijdens het conflict functioneerde de Hongaarse ambassade in Tripoli als enige EU-ambassade. Inmiddels zijn van de overige
                  EU-ambassades de Franse, Britse, Cypriotische en Italiaanse ambassades weer heropend. Ook de EU zelf heeft (voor het eerst)
                  een vertegenwoordiging in de Libische hoofdstad geopend, terwijl Portugal aankondigde zeer binnenkort de ambassade te heropenen.
                  Duitsland en de Verenigde Staten hebben verkenningsteams uitgestuurd om een snelle heropening van hun ambassades mogelijk
                  te maken.
               </text:p>
      <text:p text:style-name="algemeen">Om de sinds medio maart gesloten Nederlandse ambassade in Tripoli zo snel mogelijk te heropenen, stuurt het Ministerie van
                  Buitenlandse Zaken een diplomatieke missie naar Tripoli. Deze missie vertrekt op 19 september en zal voorbereidingen treffen
                  voor de heropening van de Nederlandse ambassade. Het Ministerie beoogt de ambassade zo snel mogelijk te openen en hanteert
                  begin oktober als streefdatum om weer volledig operationeel te zijn.
               </text:p>
      <text:h text:outline-level="2" text:style-name="divisiekop1">4. Wederopbouw
               </text:h>
      <text:p text:style-name="tussenkop"><text:span text:style-name="tussenkop_cur">Rol internationale gemeenschap</text:span></text:p>
      <text:p text:style-name="algemeen">De »Group<text:span text:style-name="cur"> Friends of New Libya</text:span>» in Parijs bewees dat de internationale betrokkenheid bij Libië groot is. Het is van belang dat de internationale gemeenschap
                  de nieuwe Libische autoriteiten ter zijde staat bij de vele uitdagingen die in het verschiet liggen. De precieze vorm van
                  internationale assistentie is afhankelijk van de wensen en prioriteiten van de Nationale Overgangsraad en later van een echte
                  overgangsregering. De leidende coördinerende rol van de Verenigde Naties bij de internationale respons staat voor Nederland
                  voorop. Primair is het de verantwoordelijkheid van de regio om bijstand te verlenen.
               </text:p>
      <text:p text:style-name="algemeen">Mocht er sprake zijn van een specifieke behoefte aan bijstand van de Europese Unie, NAVO, OVSE of bilaterale partners, dan
                  zijn ook deze actoren bereid om een rol te spelen. Dit geldt tevens voor eventuele militaire ondersteuning. Nederland staat
                  gereed om binnen dit kader de rol te spelen die van haar verwacht kan worden.
               </text:p>
      <text:p text:style-name="algemeen">Het is belangrijk om op te merken dat bij de wederopbouw van Libië geen traditionele rol van de internationale gemeenschap
                  als geldschieter gevraagd is maar veeleer een investering in technische capaciteit. Aan financiële middelen zal het de Libische
                  staat immers niet ontbreken zodra alle tegoeden daadwerkelijk ontdooid zijn.
               </text:p>
      <text:p text:style-name="tussenkop"><text:span text:style-name="tussenkop_cur">Rol Verenigde Naties</text:span></text:p>
      <text:p text:style-name="algemeen">Nederland vindt dat de Verenigde Naties een belangrijke leidende rol moeten spelen bij de coördinatie van de internationale
                  assistentie. Speciaal Vertegenwoordiger Al Khatib is namens de VN met de politieke aspecten van de post-conflict fase belast
                  en Ian Martin, de SGVN Speciale Gezant voor post-conflict planning in Libië, heeft verantwoordelijkheden op het gebied van
                  planning en coördinatie van de multilaterale en internationale wederopbouwinspanningen. Ian Martin is met een klein vooruitgeschoven
                  team op 4 september al gearriveerd in Tripoli om de behoeften van de Libische bevolking verder in kaart te brengen. Zijn bevindingen
                  dienen als blauwdruk voor de verdere VN inzet.
               </text:p>
      <text:p text:style-name="algemeen">In de Veiligheidsraad van de VN vinden nu onderhandelingen plaats over een nieuwe resolutie over Libië. In deze resolutie
                  zal de nieuwe politieke situatie in Libië nader benoemd moeten worden. Tevens moet ook aangegeven dienen te worden welke taken
                  de internationale gemeenschap, inclusief de landen in de regio, op aangeven van de nieuwe Libische autoriteiten, voor zichzelf
                  ziet in de post-conflict fase.
               </text:p>
      <text:p text:style-name="algemeen">De missie van Ian Martin zal aandacht dienen te geven aan het politieke proces dat door de interim-regering moet worden ingezet.
                  Onderdelen van dat politiek proces, zoals ook al verwerkt in tentatieve plannen van de Nationale Overgangsraad, zijn het uitwerken
                  van een grondwet, het organiseren van een referendum over de grondwet en het organiseren van de eerste parlementaire verkiezingen.
                  Het assessment van het VN-team onder leiding van Ian Martin moet instrumenteel zijn bij de organisatie van de assistentie
                  die de internationale gemeenschap kan en wil verlenen.
               </text:p>
      <text:p text:style-name="algemeen">Voor de Nederlandse regering blijft voorop staan dat het politiek proces in alle opzichten een Libische aangelegenheid blijft.
                  Het is daarom belangrijk dat de Libische interim-regering zo spoedig mogelijk organisatorische capaciteit opbouwt om het politiek
                  proces en de daarvoor aangeboden assistentie te coördineren. Alleen dan kan de Libische regering op effectieve, transparante
                  en integere wijze leiding geven aan het wederopbouwproces.
               </text:p>
      <text:p text:style-name="tussenkop"><text:span text:style-name="tussenkop_cur">Rol van de regio</text:span></text:p>
      <text:p text:style-name="algemeen">Ondersteuning van de Libische interim-autoriteiten bij het wederopbouwproces wordt in belangrijke mate van de landen en organisaties
                  uit de regio verwacht. Zij zijn het best gepositioneerd om snel en met voldoende achtergrondkennis bijstand te verlenen. Jordanië
                  heeft zich bereid verklaard tot militaire assistentie alsmede het trainen van politie eenheden. Ook landen als Qatar, de Verenigde
                  Arabische Emiraten, Marokko, Tunesië en Saoedi Arabië hebben aangegeven steun te willen verlenen. De aard van de steun is
                  gebaseerd op Libische behoeftes. Gedurende de opstand is vooral de rol van Qatar (financieel, politiek en militair) belangrijk
                  gebleken. De Arabische Liga heeft Libië na eerdere uitsluiting gedurende het Qaddafi-tijdperk weer als lid toegelaten. Het
                  feit dat de Afrikaanse Unie zich in dit kader weinig productief opstelt, baart zorgen.
               </text:p>
      <text:p text:style-name="tussenkop"><text:span text:style-name="tussenkop_cur">Rol Europese Unie</text:span></text:p>
      <text:p text:style-name="algemeen">Vanuit Nederlands perspectief is de betrokkenheid van de EU belangrijk binnen het kader dat door de Verenigde Naties in overleg
                  met de Nationale Overgangsraad geschapen is. Libië is een van de landen die in aanmerking komen voor het Nabuurschapsbeleid.
                  De EU heeft aangekondigd dat voor de gehele regio die hieronder valt een extra bedrag van 350 miljoen euro wordt uitgetrokken.
                  Om de bijdrage aan de post-crisis en wederopbouwactiviteiten te bepalen heeft de EU een assessment-missie naar Tripoli gestuurd.
                  Deze zal aanbevelingen doen omtrent de specifieke bijdragen binnen het daartoe geschapen kader door de VN n de Nationale Overgangsraad.
                  Vooralsnog richt de aandacht zich onder andere op <text:span text:style-name="cur">security sector reform</text:span> (SSR), financieel management, politieke hervormingen, <text:span text:style-name="cur">transitional justice</text:span> en ontmijning. Nederland is bereid aan de EU-inspanningen op SSR-terrein een personele bijdrage te leveren. Eveneens zal
                  de regering erop toezien dat de mensenrechtendimensie in dit kader niet onderbelicht blijft.
               </text:p>
      <text:p text:style-name="algemeen">Op de langere termijn beschikt de EU over instrumenten om de handelsrelatie te verbeteren. Nederland onderstreept in dat kader
                  het belang van verbeterde marktoegang en het overeenkomen van handelspreferenties die de diversificatie van de economie bevorderen.
                  Het kabinet meent dat bij de te geven steun de principes van intelligente conditionaliteit voorop moeten staan. Goed gedrag
                  wordt beloond: méér voor meer en minder voor minder.
               </text:p>
      <text:p text:style-name="algemeen">Een apart aandachtspunt binnen de voorziene EU-assistentie voor Libië betreft de beheersing van via Libië lopende migratiestromen.
                  Nederland zal zich in Europees verband inzetten om een mobiliteitspartnerschap met Libië tot stand te brengen ter beheersing
                  van de migratiestromen (zoals nu ook met Egypte, Marokko en Tunesië wordt aangegaan). Eveneens zal Nederland met de nieuwe
                  Libische autoriteiten in onderhandeling treden over een terug- en overname overeenkomst.
               </text:p>
      <text:p text:style-name="tussenkop"><text:span text:style-name="tussenkop_cur">Nederlandse bijdrage aan de wederopbouw van Libië</text:span></text:p>
      <text:p text:style-name="algemeen">Nederland heeft tot nu toe, en naast haar bijdrage aan de NAVO Operatie <text:span text:style-name="cur">Unified</text:span>
                  <text:span text:style-name="cur">Protector</text:span>, de volgende bijdragen geleverd om de transitie in Libië te steun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Steun</text:span>
                              
                           </text:p>
            </table:table-cell>
            <table:table-cell office:value-type="string"/>
            <table:table-cell office:value-type="string">
              <text:p text:style-name="Table_20_Heading_Left">
                              <text:span text:style-name="halfvet">Bijdrage</text:span>
                              
                           </text:p>
            </table:table-cell>
            <table:table-cell office:value-type="string">
              <text:p text:style-name="Table_20_Heading_Left">
                              <text:span text:style-name="halfvet">Opmerkingen</text:span>
                              
                           </text:p>
            </table:table-cell>
          </table:table-row>
        </table:table-header-rows>
        <table:table-row>
          <table:table-cell office:value-type="string">
            <text:p text:style-name="Table_20_Contents_Left">
                              <text:span text:style-name="cur">Directe humanitaire hulp: </text:span>
                              
                           </text:p>
          </table:table-cell>
          <table:table-cell office:value-type="string">
            <text:p text:style-name="Table_20_Contents_Left">UNHCR appeal</text:p>
          </table:table-cell>
          <table:table-cell office:value-type="string">
            <text:p text:style-name="Table_20_Contents_Left">1 mln. euro</text:p>
          </table:table-cell>
          <table:table-cell office:value-type="string"/>
        </table:table-row>
        <table:table-row>
          <table:table-cell office:value-type="string"/>
          <table:table-cell office:value-type="string">
            <text:p text:style-name="Table_20_Contents_Left">IOM</text:p>
          </table:table-cell>
          <table:table-cell office:value-type="string">
            <text:p text:style-name="Table_20_Contents_Left">1 mln. euro</text:p>
          </table:table-cell>
          <table:table-cell office:value-type="string"/>
        </table:table-row>
        <table:table-row>
          <table:table-cell office:value-type="string"/>
          <table:table-cell office:value-type="string">
            <text:p text:style-name="Table_20_Contents_Left">IFRC appeal</text:p>
          </table:table-cell>
          <table:table-cell office:value-type="string">
            <text:p text:style-name="Table_20_Contents_Left">0.5 mln. euro</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dooiing tegoeden:</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WHO</text:p>
          </table:table-cell>
          <table:table-cell office:value-type="string">
            <text:p text:style-name="Table_20_Contents_Left">100 mln. euro</text:p>
          </table:table-cell>
          <table:table-cell office:value-type="string">
            <text:p text:style-name="Table_20_Contents_Left">Voor medicijnen en vaccins </text:p>
          </table:table-cell>
        </table:table-row>
        <table:table-row>
          <table:table-cell office:value-type="string"/>
          <table:table-cell office:value-type="string">
            <text:p text:style-name="Table_20_Contents_Left">TFM</text:p>
          </table:table-cell>
          <table:table-cell office:value-type="string">
            <text:p text:style-name="Table_20_Contents_Left">1.4 mld. euro (2 mld. USD)</text:p>
          </table:table-cell>
          <table:table-cell office:value-type="string">
            <text:p text:style-name="Table_20_Contents_Left">Humanitaire goederen en salariss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ederopbouw:</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Assessment missie Ian Martin</text:p>
          </table:table-cell>
          <table:table-cell office:value-type="string">
            <text:p text:style-name="Table_20_Contents_Left">1 mln. euro</text:p>
          </table:table-cell>
          <table:table-cell office:value-type="string">
            <text:p text:style-name="Table_20_Contents_Left">Bijdrage aan financiering</text:p>
          </table:table-cell>
        </table:table-row>
        <table:table-row>
          <table:table-cell office:value-type="string"/>
          <table:table-cell office:value-type="string">
            <text:p text:style-name="Table_20_Contents_Left">Centre voor Humanitarian Dialogue</text:p>
          </table:table-cell>
          <table:table-cell office:value-type="string">
            <text:p text:style-name="Table_20_Contents_Left">0.5 mln. euro</text:p>
          </table:table-cell>
          <table:table-cell office:value-type="string"/>
        </table:table-row>
        <table:table-row>
          <table:table-cell office:value-type="string"/>
          <table:table-cell office:value-type="string">
            <text:p text:style-name="Table_20_Contents_Left">Ontmijning</text:p>
          </table:table-cell>
          <table:table-cell office:value-type="string">
            <text:p text:style-name="Table_20_Contents_Left">Nog nader te beslissen</text:p>
          </table:table-cell>
          <table:table-cell office:value-type="string">
            <text:p text:style-name="Table_20_Contents_Left">Toegezegd door MP tijdens de Libië-Top in Parijs</text:p>
          </table:table-cell>
        </table:table-row>
        <table:table-row>
          <table:table-cell office:value-type="string"/>
          <table:table-cell office:value-type="string">
            <text:p text:style-name="Table_20_Contents_Left">SSR</text:p>
          </table:table-cell>
          <table:table-cell office:value-type="string">
            <text:p text:style-name="Table_20_Contents_Left">Bijdrage aan personeel</text:p>
          </table:table-cell>
          <table:table-cell office:value-type="string">
            <text:p text:style-name="Table_20_Contents_Left">Nog nader te specificeren</text:p>
          </table:table-cell>
        </table:table-row>
      </table:table>
      <text:p/>
      <text:p text:style-name="algemeen">Nederland ziet naast de bovengenoemde bijdragen ook mogelijkheden om, in afstemming met de Libische Overgangsautoriteiten
                  en in coördinatie met overige internationale hulpinspanningen, een bilaterale bijdrage aan de wederopbouw van Libië te leveren.
               </text:p>
      <text:p text:style-name="algemeen">Na de omverwerping van het Qaddafi-regime is besloten de Matra-zuid faciliteit, die vanaf 2012 operationeel zal zijn, open
                  te stellen voor Libië. Door middel van deze faciliteit kunnen ook in Libië activiteiten gefinancierd worden die het maatschappelijke
                  transformatieproces ondersteunen. Voor verdere details over deze faciliteit verwijs ik u naar de brief van 24 juni jl. over
                  de Arabische regio (32 623, nr. 40). Naast Matra-zuid zijn ook het Mensenrechtenfonds en het Fonds voor Ontwikkeling, Participatie en Pluriformiteit (FOPP)
                  beschikbaar.
               </text:p>
      <text:p text:style-name="algemeen">Nederland wil een bilaterale bijdrage leveren op die gebieden waarop ons land een specifieke en bewezen internationale expertise
                  heeft. Daarnaast is het de bedoeling om kleinschalige projecten te financieren die een belangrijk «<text:span text:style-name="cur">multiplier»</text:span> effect hebben op veiligheid, sociale ontwikkelingen en versterking van de rechtsstaat in post-Qaddafi Libië.
               </text:p>
      <text:p text:style-name="algemeen">Voor een directe verbetering van de veiligheid in delen van Libië is Nederland voornemens bij te dragen aan een ontmijningsprogramma,
                  inclusief niet ontplofte explosieven, en capaciteitsopbouw op dit gebied.
               </text:p>
      <text:p text:style-name="algemeen">Daarnaast ondersteunt Nederland de Zwitserse organisatie <text:span text:style-name="cur">Centre for Humanitarian Dialogue </text:span>(CHD). CHD is een leidende internationale actor op het gebied van conflictpreventie en -resolutie. Deze organisatie organiseert
                  in Libië in nauwe samenwerking met de Nationale Overgangsraad een aantal discussiebijeenkomsten waarop uiteenlopende bevolkingsgroepen
                  met elkaar van gedachten kunnen wisselen over het politiek proces dat Libië geleidelijk naar een stabiele en democratische
                  rechtsstaat dient te leiden. De uitkomsten van deze bijeenkomsten worden onder meer gebruikt als input voor het grondwettelijk
                  proces. Tenslotte zal Nederland met de Nationale Overgangsraad in overleg treden over ondersteuning bij de opbouw van een
                  stabiele rechtsstaat.
               </text:p>
      <text:p text:style-name="tussenkop"><text:span text:style-name="tussenkop_cur">Bedrijfsleven</text:span></text:p>
      <text:p text:style-name="algemeen">Het kabinet vindt het van belang na te gaan op welke wijze bedrijven geholpen kunnen worden bij het leveren van een bijdrage
                  aan de economische wederopbouw of het hervatten van zakelijke activiteiten die zij al eerder ontplooiden. Op twee bijeenkomsten,
                  speciaal georganiseerd voor het Nederlands bedrijfsleven, is door de ministeries van Economie, Landbouw en Innovatie en van
                  Buitenlandse Zaken informatie gegeven over de stand van zaken en over hetgeen van overheidswege aan specifieke ondersteuning
                  geboden kan worden. Op initiatief van het bedrijfsleven, en met ondersteuning van VNO/NCW, is bij de laatste bijeenkomst besloten
                  een «werkgroep» op te richten die bij dit alles een informatieve en ondersteunende rol zal vervullen. Waar mogelijk zal ook
                  het midden- en kleinbedrijf hierbij betrokken worden.
               </text:p>
      <text:p text:style-name="algemeen">Bij het diversifiëren van de Libische economie zullen ook kansen ontstaan voor traditioneel sterke Nederlandse sectoren als
                  landbouw, water en logistiek. Daarnaast zijn er natuurlijk mogelijkheden in de omvangrijke olie- en gassector. De spoedig
                  te heropenen ambassade in Tripoli zal bij de ondersteuning van het Nederlandse bedrijfsleven een belangrijke rol spelen.
               </text:p>
      <text:h text:outline-level="2" text:style-name="divisiekop1">5. Bijlage
               </text:h>
      <text:p text:style-name="algemeen">Slotverklaring Libië-Top te Parijs<text:note text:id="ID-129850-d28e788" text:note-class="footnote"><text:note-citation text:label="1">1</text:note-citation><text:note-body><text:p> Ter inzage gelegd bij het Centraal Informatiepunt Tweede Kamer.</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