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augustus 2011</text:p>
      <text:p text:style-name="algemeen">Gaarne informeer ik u over het volgende. Op 15 augustus heeft het kabinet toestemming gegeven tot de vrijgave van 100 miljoen
                  euro van de tegoeden van het Libische regime die in Nederland bevroren zijn. Dit is gedaan op dringend verzoek van de Wereldgezondheids-organisatie
                  (WHO). De WHO gaat hiermee medicijnen distribueren onder de Libische bevolking. Er bestaat een nijpend tekort aan geneesmiddelen
                  in Libië, met name aan medicijnen voor de behandeling van chronische ziekten zoals diabetes en hartkwalen.
               </text:p>
      <text:p text:style-name="algemeen">Nederland kan toestemming geven om het geld vrij te geven aan de WHO omdat het sanctiecomité van de Verenigde Naties hiermee
                  heeft ingestemd. De medicijnen gaan naar mensen in Benghazi en andere rebellen-gebieden, gebieden waar nog strijd heerst en
                  naar burgers die nog onder controle van het regime staan. Nederland is het eerste land dat op deze wijze meewerkt aan financiële
                  ondersteuning van de noodlijdende gezondheidssector in Libië.
               </text:p>
      <text:p text:style-name="algemeen">Voor het kabinet is deze ontdooiing van tegoeden een goed voorbeeld van hoe sancties in de praktijk behoren te werken, namelijk
                  het regime treffen zonder dat de bevolking hiervan de dupe wordt. In dit geval is hiervan duidelijk sprake, omdat bevroren
                  tegoeden van het Khadaffi regime worden ingezet om Libische levens te redden. Nederland is het eerste land dat op deze grote
                  schaal tegoeden van het regime ontdooit ten behoeve van de WHO.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