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emocratiseringsbeweging in Marokko vraagt om volledige grondwettelijke burgerrechten, die nog niet
                  zijn gerealiseerd;
               </text:p>
      <text:p text:style-name="algemeen">constaterende, dat Marokko de Westelijke Sahara bezet houdt en daarom voor de Nederlandse en Europese wapenexportregels geldt
                  als een conflictgebied;
               </text:p>
      <text:p text:style-name="algemeen">constaterende, dat Marokko drie fregatten heeft besteld in Nederland;</text:p>
      <text:p text:style-name="algemeen">van mening, dat Nederland meer steun moet geven aan de democratisering in Marokko;</text:p>
      <text:p text:style-name="algemeen">tevens van mening, dat het onder de huidige omstandigheden ongepast is Marokko deze fregatten te leveren;</text:p>
      <text:p text:style-name="algemeen">verzoekt de regering de levering van fregatten aan Marokko op te schorten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