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75
      <text:tab/>GEWIJZIGDE MOTIE VAN DE LEDEN STOFFER EN CEDER TER VERVANGING VAN DIE GEDRUKT ONDER NR. 370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in Syrië zorgelijk geweld tegen minderheden aanhoudt;</text:p>
      <text:p text:style-name="ifm_p_mt.3.76mm_ifm">overwegende dat sancties overheidsgedrag en consequenties koppelen en mee dienen te bewegen met het regime;</text:p>
      <text:p text:style-name="ifm_p_mt.3.76mm_ifm">verzoekt de regering om bij sanctieverlichting voor Syrië te blijven inzetten op conditionaliteit;</text:p>
      <text:p text:style-name="ifm_p_mt.3.76mm_ifm">en gaat over tot de orde van de dag.</text:p>
      <text:p text:style-name="ifm_p_mt.3.76mm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 (gewijzigd/nader); Gewijzigde motie van de leden Stoffer en Ceder over blijven inzetten op conditionaliteit bij sanctieverlichting voor Syrië (t.v.v. 32623-370)</dc:title>
    <meta:user-defined meta:name="OVERHEIDop.ParlID/DC.identifier">kst-32623-375</meta:user-defined>
    <meta:user-defined meta:name="OVERHEIDop.ondernummer">375</meta:user-defined>
    <meta:user-defined meta:name="DCTERMS.W3CDTF/DCTERMS.available">2025-05-21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Stoffer en Ceder over blijven inzetten op conditionaliteit bij sanctieverlichting voor Syrië (t.v.v. 32623-370)</meta:user-defined>
    <meta:user-defined meta:name="OVERHEIDop.indiener">D.G.M. Ceder</meta:user-defined>
    <meta:user-defined meta:name="OVERHEIDop.indiener">C. Stoffer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Actuele situatie in Noord-Afrika en het Midden-Oosten; Motie (gewijzigd/nader); Gewijzigde motie van de leden Stoffer en Ceder over blijven inzetten op conditionaliteit bij sanctieverlichting voor Syrië (t.v.v. 32623-3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