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73
      <text:tab/>GEWIJZIGDE MOTIE VAN DE LEDEN CEDER EN STOFFER TER VERVANGING VAN DIE GEDRUKT ONDER NR. 358</text:h>
      <text:p text:style-name="ifm_p_ifm">Voorgesteld 20 mei 2025</text:p>
      <text:p text:style-name="ifm_p_mt.3.76mm_ifm">De Kamer,</text:p>
      <text:p text:style-name="ifm_p_mt.3.76mm_ifm">gehoord de beraadslaging,</text:p>
      <text:p text:style-name="ifm_p_mt.3.76mm_ifm">constaterende dat de IRGC betrokken is bij terroristische activiteiten, de destabilisatie van het Midden-Oosten en de ondersteuning van proxymilities die geweld plegen;</text:p>
      <text:p text:style-name="ifm_p_mt.3.76mm_ifm">constaterende dat er binnen Europa nog geen overeenstemming is om de IRGC op de EU-terreurlijst te plaatsen;</text:p>
      <text:p text:style-name="ifm_p_ifm">van mening dat in het licht van mogelijke nieuwe besprekingen over een mogelijke Irandeal het plaatsen van de IRGC op de internationale terreurlijst een noodzakelijke stap is om de invloed van het regime in te perken en de internationale veiligheid te bevorderen;</text:p>
      <text:p text:style-name="ifm_p_mt.3.76mm_ifm">verzoekt de regering om een hernieuwde poging te wagen om binnen de EU steun te vergaren voor het plaatsen van de IRGC op de EU-terreurlijst,</text:p>
      <text:p text:style-name="ifm_p_mt.3.76mm_ifm">en gaat over tot de orde van de dag.</text:p>
      <text:p text:style-name="ifm_p_mt.3.76mm_ifm">Ced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73<text:tab/><text:page-number text:select-page="current"/></text:p>
      </style:footer>
    </style:master-page>
    <style:master-page xmlns:sdu-fn="http://schema.sdu.nl/2011/07/functions" style:name="Landscape" style:page-layout-name="landscape-margin-text">
      <style:footer>
        <text:p text:style-name="footer">Tweede Kamer, vergaderjaar 2024-2025, 32 623,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gewijzigd/nader); Gewijzigde motie van de leden Ceder en Stoffer over een hernieuwde poging wagen om de IRGC op de EU-terreurlijst te plaatsen (t.v.v. 32623-358)</dc:title>
    <meta:user-defined meta:name="OVERHEIDop.ParlID/DC.identifier">kst-32623-373</meta:user-defined>
    <meta:user-defined meta:name="OVERHEIDop.ondernummer">373</meta:user-defined>
    <meta:user-defined meta:name="DCTERMS.W3CDTF/DCTERMS.available">2025-05-21</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10/xml/MC-OEP-Kamerstuk-Web.xml</meta:user-defined>
    <meta:user-defined meta:name="OVERHEIDop.documenttitel">Gewijzigde motie van de leden Ceder en Stoffer over een hernieuwde poging wagen om de IRGC op de EU-terreurlijst te plaatsen (t.v.v. 32623-358)</meta:user-defined>
    <meta:user-defined meta:name="OVERHEIDop.indiener">C. Stoffer</meta:user-defined>
    <meta:user-defined meta:name="OVERHEIDop.indiener">D.G.M. Ceder</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Actuele situatie in Noord-Afrika en het Midden-Oosten; Motie (gewijzigd/nader); Gewijzigde motie van de leden Ceder en Stoffer over een hernieuwde poging wagen om de IRGC op de EU-terreurlijst te plaatsen (t.v.v. 32623-3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