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72
      <text:tab/>MOTIE VAN HET LID TEUNISSEN C.S.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overwegende dat de schendingen van het oorlogsrecht door Israël voorkomen en vervolgd moeten worden;</text:p>
      <text:p text:style-name="ifm_p_mt.3.76mm_ifm">overwegende dat de rechtszaak van Zuid-Afrika tegen Israël bij het Internationaal Gerechtshof een belangrijk middel van de internationale</text:p>
      <text:p text:style-name="ifm_p_ifm">gemeenschap is om Israël te houden aan het internationaal humanitair recht;</text:p>
      <text:p text:style-name="ifm_p_mt.3.76mm_ifm">overwegende dat Nederland vaker een belangrijke bijdrage heeft kunnen leveren aan zaken bij het Internationaal Gerechtshof;</text:p>
      <text:p text:style-name="ifm_p_mt.3.76mm_ifm">verzoekt de Minister om als Nederland aan te sluiten bij de zaak van Zuid-Afrika tegen Israël bij het Internationaal Gerechtshof,</text:p>
      <text:p text:style-name="ifm_p_mt.3.76mm_ifm">en gaat over tot de orde van de dag.</text:p>
      <text:p text:style-name="ifm_p_mt.3.76mm_ifm">Teunissen</text:p>
      <text:p text:style-name="ifm_p_ifm">Dobbe</text:p>
      <text:p text:style-name="ifm_p_ifm">Piri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Teunissen c.s. over aansluiten bij de zaak van Zuid-Afrika tegen Israël bij het Internationaal Gerechtshof</dc:title>
    <meta:user-defined meta:name="OVERHEIDop.ParlID/DC.identifier">kst-32623-372</meta:user-defined>
    <meta:user-defined meta:name="OVERHEIDop.ondernummer">372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c.s. over aansluiten bij de zaak van Zuid-Afrika tegen Israël bij het Internationaal Gerechtshof</meta:user-defined>
    <meta:user-defined meta:name="OVERHEIDop.indiener">L.A.J.M. Dassen</meta:user-defined>
    <meta:user-defined meta:name="OVERHEIDop.indiener">K.P. Piri</meta:user-defined>
    <meta:user-defined meta:name="OVERHEIDop.indiener">S.E.M. Dobbe</meta:user-defined>
    <meta:user-defined meta:name="OVERHEIDop.indiener">C. Teunissen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Teunissen c.s. over aansluiten bij de zaak van Zuid-Afrika tegen Israël bij het Internationaal Gerechtsh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