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71
      <text:tab/>MOTIE VAN HET LID STOFFER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de regering een onderzoek heeft gevraagd naar het naleven van artikel 2 van het EU-Israël-associatieverdrag;</text:p>
      <text:p text:style-name="ifm_p_mt.3.76mm_ifm">overwegende dat deze kritiek zich toespitst op Israëlisch handelen in Gaza, maar het EU-Israël-actieplan Israël als geheel en zijn positie in de regio raakt;</text:p>
      <text:p text:style-name="ifm_p_mt.3.76mm_ifm">verzoekt de regering zich niet tegen verlenging van het EU-Israël-actieplan te keren in Europa en zich positief in te zetten voor verlenging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Stoffer over zich niet tegen verlenging van het EU-Israël-actieplan keren</dc:title>
    <meta:user-defined meta:name="OVERHEIDop.ParlID/DC.identifier">kst-32623-371</meta:user-defined>
    <meta:user-defined meta:name="OVERHEIDop.ondernummer">371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zich niet tegen verlenging van het EU-Israël-actieplan keren</meta:user-defined>
    <meta:user-defined meta:name="OVERHEIDop.indiener">C. Stoffer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Stoffer over zich niet tegen verlenging van het EU-Israël-actieplan 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