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DE LEDEN VAN BOMMEL EN VOORDEWIND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aoedi-Arabië geen democratische hervormingen doorvoert en burgers die democratische hervormingen wensen,
                  arresteert of monddood maakt;
               </text:p>
      <text:p text:style-name="algemeen">van mening, dat Nederland er actief bij de Saoedische regering op moet aandringen dat zij zich aansluit bij de hervormingsbeweging
                  in de Arabische wereld en een democratische regeringsvorm invoert;
               </text:p>
      <text:p text:style-name="algemeen">constaterende, dat Nederland bijvoorbeeld in het kader van het Government-to-governmentprogramma en het programma Collectieve
                  Promotionele Activiteiten werkzaamheden in Saoedi-Arabië mogelijk maakt;
               </text:p>
      <text:p text:style-name="algemeen">verzoekt de regering een moratorium in te stellen op deze programma's totdat Saoedi-Arabië democratische hervormingen start,</text:p>
      <text:p text:style-name="algemeen">en gaat over tot de orde van de dag.</text:p>
      <text:p text:style-name="alineagroep">Van Bommel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