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69
      <text:tab/>MOTIE VAN HET LID PIRI C.S.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VN speciaal coördinator voor Libanon Jeanine Hennis-Plasschaert zich in de VN-Veiligheidsraad heeft uitgesproken tegen de blijvende aanwezigheid van de Israëlische krijgsmacht in Libanon;</text:p>
      <text:p text:style-name="ifm_p_mt.3.76mm_ifm">constaterende dat Israël sinds het staakt-het-vuren honderden keren het bestand heeft geschonden;</text:p>
      <text:p text:style-name="ifm_p_mt.3.76mm_ifm">verzoekt het kabinet zich blijvend in te zetten voor de volledige implementatie van resolutie 1701, waaronder de terugtrekking van Israëlische troepen uit Libanon,</text:p>
      <text:p text:style-name="ifm_p_mt.3.76mm_ifm">en gaat over tot de orde van de dag.</text:p>
      <text:p text:style-name="ifm_p_mt.3.76mm_ifm">Piri</text:p>
      <text:p text:style-name="ifm_p_ifm">Paternott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Piri c.s. over zich blijvend inzetten voor de volledige implementatie van resolutie 1701</dc:title>
    <meta:user-defined meta:name="OVERHEIDop.ParlID/DC.identifier">kst-32623-369</meta:user-defined>
    <meta:user-defined meta:name="OVERHEIDop.ondernummer">369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zich blijvend inzetten voor de volledige implementatie van resolutie 1701</meta:user-defined>
    <meta:user-defined meta:name="OVERHEIDop.indiener">S.E.M. Dobbe</meta:user-defined>
    <meta:user-defined meta:name="OVERHEIDop.indiener">J.M. Paternotte</meta:user-defined>
    <meta:user-defined meta:name="OVERHEIDop.indiener">K.P. Piri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Piri c.s. over zich blijvend inzetten voor de volledige implementatie van resolutie 17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