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6
      <text:tab/>MOTIE VAN HET LID DASSEN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verzoekt de regering er in EU-verband voor te pleiten om de Israëlische kabinetsleden Netanyahu, Katz, Ben Gvir en Smotrich op de EU-sanctielijst te plaatsen,</text:p>
      <text:p text:style-name="ifm_p_mt.3.76mm_ifm">en gaat over tot de orde van de dag.</text:p>
      <text:p text:style-name="ifm_p_mt.3.76mm_ifm">Dassen</text:p>
      <text:p text:style-name="ifm_p_ifm">Piri</text:p>
      <text:p text:style-name="ifm_p_ifm">Dobbe</text:p>
      <text:p text:style-name="ifm_p_ifm">Teunissen</text:p>
      <text:p text:style-name="ifm_p_ifm">Boswijk</text:p>
      <text:p text:style-name="ifm_p_ifm">Paternott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assen c.s. over ervoor pleiten om Netanyahu, Katz, Ben Gvir en Smotrich op de EU-sanctielijst te plaatsen</dc:title>
    <meta:user-defined meta:name="OVERHEIDop.ParlID/DC.identifier">kst-32623-366</meta:user-defined>
    <meta:user-defined meta:name="OVERHEIDop.ondernummer">366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ervoor pleiten om Netanyahu, Katz, Ben Gvir en Smotrich op de EU-sanctielijst te plaatsen</meta:user-defined>
    <meta:user-defined meta:name="OVERHEIDop.indiener">S.R.T. van Baarle</meta:user-defined>
    <meta:user-defined meta:name="OVERHEIDop.indiener">J.M. Paternotte</meta:user-defined>
    <meta:user-defined meta:name="OVERHEIDop.indiener">D.G. Boswijk</meta:user-defined>
    <meta:user-defined meta:name="OVERHEIDop.indiener">C. Teunissen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Dassen c.s. over ervoor pleiten om Netanyahu, Katz, Ben Gvir en Smotrich op de EU-sanctielijst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