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63
      <text:tab/>MOTIE VAN HET LID VAN BAARLE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constaterende dat de bevolking van Gaza zich op de rand van hongersnood bevindt en hulpgoederen door Israël stelselmatig worden tegengehouden;</text:p>
      <text:p text:style-name="ifm_p_ifm">verzoekt de regering zich actief in te zetten om in internationaal verband een humanitaire corridor naar Gaza af te dwingen, ongeacht de medewerking van Israël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Van Baarle over internationaal een humanitaire corridor naar Gaza afdwingen, ongeacht de medewerking van Israël</dc:title>
    <meta:user-defined meta:name="OVERHEIDop.ParlID/DC.identifier">kst-32623-363</meta:user-defined>
    <meta:user-defined meta:name="OVERHEIDop.ondernummer">363</meta:user-defined>
    <meta:user-defined meta:name="DCTERMS.W3CDTF/DCTERMS.available">2025-05-14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internationaal een humanitaire corridor naar Gaza afdwingen, ongeacht de medewerking van Israël</meta:user-defined>
    <meta:user-defined meta:name="OVERHEIDop.indiener">S.R.T. van Baarle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Actuele situatie in Noord-Afrika en het Midden-Oosten; Motie; Motie van het lid Van Baarle over internationaal een humanitaire corridor naar Gaza afdwingen, ongeacht de medewerking va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