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60
      <text:tab/>MOTIE VAN HET LID VAN BAARLE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verzoekt de regering om zich ervoor in te zetten dat alle financiële tegoeden van de Israëlische regering bevroren worden en er beslag wordt gelegd op alle winsten hierui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Van Baarle over alle financiële tegoeden van de Israëlische regering bevriezen</dc:title>
    <meta:user-defined meta:name="OVERHEIDop.ParlID/DC.identifier">kst-32623-360</meta:user-defined>
    <meta:user-defined meta:name="OVERHEIDop.ondernummer">360</meta:user-defined>
    <meta:user-defined meta:name="DCTERMS.W3CDTF/DCTERMS.available">2025-05-14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alle financiële tegoeden van de Israëlische regering bevriezen</meta:user-defined>
    <meta:user-defined meta:name="OVERHEIDop.indiener">S.R.T. van Baarle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Actuele situatie in Noord-Afrika en het Midden-Oosten; Motie; Motie van het lid Van Baarle over alle financiële tegoeden van de Israëlische regering bevr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