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MOTIE VAN HET LID VAN BOMMEL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EU op 9 mei 2011 een gedeeltelijk wapenembargo tegen Syrië heeft afgekondigd;</text:p>
      <text:p text:style-name="algemeen">constaterende, dat het repressieve geweld van de Syrische regering tegen de Syrische bevolking onverminderd voortgaat;</text:p>
      <text:p text:style-name="algemeen">van mening, dat verdergaande internationale sancties nodig zijn om een einde te helpen maken aan de onderdrukking van de Syrische
                  bevolking;
               </text:p>
      <text:p text:style-name="algemeen">verzoekt de regering in de EU te streven naar een wapenembargo volgens de regels van de Common Military List,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