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58
      <text:tab/>MOTIE VAN HET LID CEDER</text:h>
      <text:p text:style-name="ifm_p_ifm">Voorgesteld 13 mei 2025</text:p>
      <text:p text:style-name="ifm_p_mt.3.76mm_ifm">De Kamer,</text:p>
      <text:p text:style-name="ifm_p_mt.3.76mm_ifm">gehoord de beraadslaging,</text:p>
      <text:p text:style-name="ifm_p_mt.3.76mm_ifm">constaterende dat de IRGC betrokken is bij terroristische activiteiten, de destabilisatie van het Midden-Oosten en de ondersteuning van proxymilities die geweld plegen;</text:p>
      <text:p text:style-name="ifm_p_mt.3.76mm_ifm">constaterende dat er binnen Europa nog geen overeenstemming is om de IRGC op de EU-terreurlijst te plaatsen;</text:p>
      <text:p text:style-name="ifm_p_ifm">van mening dat in het licht van mogelijke nieuwe besprekingen over een mogelijke Irandeal het plaatsen van de IRGC op de internationale terreurlijst een noodzakelijke stap is om de invloed van het regime in te perken en de internationale veiligheid te bevorderen;</text:p>
      <text:p text:style-name="ifm_p_mt.3.76mm_ifm">verzoekt de regering om een hernieuwde poging te wagen om binnen de EU steun te vergaren voor het plaatsen van de IRGC op de EU-terreurlijs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58<text:tab/><text:page-number text:select-page="current"/></text:p>
      </style:footer>
    </style:master-page>
    <style:master-page xmlns:sdu-fn="http://schema.sdu.nl/2011/07/functions" style:name="Landscape" style:page-layout-name="landscape-margin-text">
      <style:footer>
        <text:p text:style-name="footer">Tweede Kamer, vergaderjaar 2024-2025, 32 62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Ceder over een hernieuwde poging wagen om de IRGC op de EU-terreurlijst te plaatsen</dc:title>
    <meta:user-defined meta:name="OVERHEIDop.ParlID/DC.identifier">kst-32623-358</meta:user-defined>
    <meta:user-defined meta:name="OVERHEIDop.ondernummer">358</meta:user-defined>
    <meta:user-defined meta:name="DCTERMS.W3CDTF/DCTERMS.available">2025-05-14</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Ceder over een hernieuwde poging wagen om de IRGC op de EU-terreurlijst te plaatsen</meta:user-defined>
    <meta:user-defined meta:name="OVERHEIDop.indiener">D.G.M. Ceder</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Actuele situatie in Noord-Afrika en het Midden-Oosten; Motie; Motie van het lid Ceder over een hernieuwde poging wagen om de IRGC op de EU-terreurlijst t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