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56
      <text:tab/>MOTIE VAN HET LID DOBBE C.S.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constaterende dat Israël doorgaat met het annexeren van illegaal bezet land in Oost-Jeruzalem en op de Westelijke Jordaanoever;</text:p>
      <text:p text:style-name="ifm_p_mt.3.76mm_ifm">constaterende dat Israël hiermee een vredesproces met een tweestatenoplossing als doel ondermijnt;</text:p>
      <text:p text:style-name="ifm_p_mt.3.76mm_ifm">spreekt uit dat het Palestijnse volk recht op een eigen staat heeft;</text:p>
      <text:p text:style-name="ifm_p_ifm">verzoekt de regering een Palestijnse staat op de Westelijke Jordaanoever, in de Gazastrook en in Oost-Jeruzalem te erkennen,</text:p>
      <text:p text:style-name="ifm_p_mt.3.76mm_ifm">en gaat over tot de orde van de dag.</text:p>
      <text:p text:style-name="ifm_p_mt.3.76mm_ifm">Dobbe</text:p>
      <text:p text:style-name="ifm_p_ifm">Piri</text:p>
      <text:p text:style-name="ifm_p_ifm">Teunissen</text:p>
      <text:p text:style-name="ifm_p_ifm">Paternott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Dobbe c.s. over een Palestijnse staat in de Westelijke Jordaanoever, de Gazastrook en Oost-Jeruzalem erkennen</dc:title>
    <meta:user-defined meta:name="OVERHEIDop.ParlID/DC.identifier">kst-32623-356</meta:user-defined>
    <meta:user-defined meta:name="OVERHEIDop.ondernummer">356</meta:user-defined>
    <meta:user-defined meta:name="DCTERMS.W3CDTF/DCTERMS.available">2025-05-14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c.s. over een Palestijnse staat in de Westelijke Jordaanoever, de Gazastrook en Oost-Jeruzalem erkennen</meta:user-defined>
    <meta:user-defined meta:name="OVERHEIDop.indiener">L.A.J.M. Dassen</meta:user-defined>
    <meta:user-defined meta:name="OVERHEIDop.indiener">J.M. Paternotte</meta:user-defined>
    <meta:user-defined meta:name="OVERHEIDop.indiener">C. Teunissen</meta:user-defined>
    <meta:user-defined meta:name="OVERHEIDop.indiener">K.P. Piri</meta:user-defined>
    <meta:user-defined meta:name="OVERHEIDop.indiener">S.E.M. Dobbe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Actuele situatie in Noord-Afrika en het Midden-Oosten; Motie; Motie van het lid Dobbe c.s. over een Palestijnse staat in de Westelijke Jordaanoever, de Gazastrook en Oost-Jeruzalem 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