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54
      <text:tab/>MOTIE VAN HET LID PATERNOTTE</text:h>
      <text:p text:style-name="ifm_p_ifm">Voorgesteld 13 mei 2025</text:p>
      <text:p text:style-name="ifm_p_mt.3.76mm_ifm">De Kamer,</text:p>
      <text:p text:style-name="ifm_p_mt.3.76mm_ifm">gehoord de beraadslaging,</text:p>
      <text:p text:style-name="ifm_p_mt.3.76mm_ifm">constaterende dat de regering-Netanyahu disproportioneel handelt in Gaza, al negen weken Israël humanitaire hulp blokkeert en 3.000 vrachtwagens stilstaan buiten de Gazastrook;</text:p>
      <text:p text:style-name="ifm_p_mt.3.76mm_ifm">constaterende dat meerdere Ministers duidelijk hebben gemaakt de volledige Palestijnse bevolking te willen verdrijven;</text:p>
      <text:p text:style-name="ifm_p_ifm">overwegende dat de Israëlische regering zich hiermee schuldig maakt aan etnische zuivering en het humanitair oorlogsrecht schendt;</text:p>
      <text:p text:style-name="ifm_p_mt.3.76mm_ifm">verzoekt het kabinet per direct te stoppen met het leveren van wapens en dual-usegoederen aan Israël en in de EU te pleiten voor het afkondigen van een Europees wapenembargo,</text:p>
      <text:p text:style-name="ifm_p_mt.3.76mm_ifm">en gaat over tot de orde van de dag.</text:p>
      <text:p text:style-name="ifm_p_mt.3.76mm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3, nr. 3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3, nr. 3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tuele situatie in Noord-Afrika en het Midden-Oosten; Motie; Motie van het lid Paternotte over per direct stoppen met het leveren van wapens en dual-usegoederen aan Israël</dc:title>
    <meta:user-defined meta:name="OVERHEIDop.ParlID/DC.identifier">kst-32623-354</meta:user-defined>
    <meta:user-defined meta:name="OVERHEIDop.ondernummer">354</meta:user-defined>
    <meta:user-defined meta:name="DCTERMS.W3CDTF/DCTERMS.available">2025-05-14</meta:user-defined>
    <meta:user-defined meta:name="OVERHEIDop.KamerstukTypen/DC.type">Motie</meta:user-defined>
    <meta:user-defined meta:name="OVERHEIDop.dossiernummer">326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aternotte over per direct stoppen met het leveren van wapens en dual-usegoederen aan Israël</meta:user-defined>
    <meta:user-defined meta:name="OVERHEIDop.indiener">J.M. Paternotte</meta:user-defined>
    <meta:user-defined meta:name="OVERHEIDop.dossiertitel">Actuele situatie in Noord-Afrika e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3</meta:user-defined>
    <meta:user-defined meta:name="DC.title">Actuele situatie in Noord-Afrika en het Midden-Oosten; Motie; Motie van het lid Paternotte over per direct stoppen met het leveren van wapens en dual-usegoederen aan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