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51
      <text:tab/>GEWIJZIGDE MOTIE VAN HET LID BOSWIJK C.S. TER VERVANGING VAN DIE GEDRUKT ONDER NR. 340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na de jarenlange burgeroorlog 90% van de Syrische bevolking in armoede leeft en 7 miljoen Syriërs intern ontheemd zijn;</text:p>
      <text:p text:style-name="ifm_p_mt.3.76mm_ifm">constaterende dat de vijf buurlanden van Syrië daarnaast 5,5 miljoen Syrische vluchtelingen opvangen;</text:p>
      <text:p text:style-name="ifm_p_mt.3.76mm_ifm">van mening dat Nederland en Europa de Syrische bevolking humanitaire hulp moeten bieden bij onder andere de wederopbouw van energie, watervoorziening, gezondheidszorg en onderwijs;</text:p>
      <text:p text:style-name="ifm_p_mt.3.76mm_ifm">verzoekt de regering binnen EU-verband te pleiten voor onderzoek welke bezittingen – waaronder bankrekeningen, onroerend goed en goudreserves – van leden van het voormalige Assad-regime zich in Europese landen bevinden;</text:p>
      <text:p text:style-name="ifm_p_mt.3.76mm_ifm">verzoekt de regering vervolgens te onderzoeken of en hoe deze bezittingen geconfisqueerd kunnen worden ten behoeve van humanitaire hulp aan Syrië,</text:p>
      <text:p text:style-name="ifm_p_mt.3.76mm_ifm">en gaat over tot de orde van de dag.</text:p>
      <text:p text:style-name="ifm_p_mt.3.76mm_ifm">Boswijk</text:p>
      <text:p text:style-name="ifm_p_ifm">Dobbe</text:p>
      <text:p text:style-name="ifm_p_ifm">Paternotte</text:p>
      <text:p text:style-name="ifm_p_ifm">Dassen</text:p>
      <text:p text:style-name="ifm_p_ifm">Stoffer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 (gewijzigd/nader); Gewijzigde motie van het lid Boswijk c.s. over onderzoek naar het confisqueren van bezittingen van het voormalige Assad-regime (t.v.v. 32623-340)</dc:title>
    <meta:user-defined meta:name="OVERHEIDop.ParlID/DC.identifier">kst-32623-351</meta:user-defined>
    <meta:user-defined meta:name="OVERHEIDop.ondernummer">351</meta:user-defined>
    <meta:user-defined meta:name="DCTERMS.W3CDTF/DCTERMS.available">2025-04-16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oswijk c.s. over onderzoek naar het confisqueren van bezittingen van het voormalige Assad-regime (t.v.v. 32623-340)</meta:user-defined>
    <meta:user-defined meta:name="OVERHEIDop.indiener">I. Kahraman</meta:user-defined>
    <meta:user-defined meta:name="OVERHEIDop.indiener">C. Stoffer</meta:user-defined>
    <meta:user-defined meta:name="OVERHEIDop.indiener">L.A.J.M. Dassen</meta:user-defined>
    <meta:user-defined meta:name="OVERHEIDop.indiener">J.M. Paternotte</meta:user-defined>
    <meta:user-defined meta:name="OVERHEIDop.indiener">S.E.M. Dobbe</meta:user-defined>
    <meta:user-defined meta:name="OVERHEIDop.indiener">D.G. Boswijk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Actuele situatie in Noord-Afrika en het Midden-Oosten; Motie (gewijzigd/nader); Gewijzigde motie van het lid Boswijk c.s. over onderzoek naar het confisqueren van bezittingen van het voormalige Assad-regime (t.v.v. 32623-34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